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Ruitenbeekweg 119 in Lunteren, het bouwen van een nieuwe stal en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78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4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Ruitenbeekweg 119 in Lunteren, het bouwen van een nieuwe stal en het kappen van 1 Amerikaanse eik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77</meta:user-defined>
    <meta:user-defined meta:name="OVERHEIDop.GmbID/DC.identifier">gmb-2022-154477</meta:user-defined>
    <meta:user-defined meta:name="OVERHEIDop.versieInformatie"/>
  </office:meta>
</office:document-meta>
</file>