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paasvuur op Eerste of Tweede Paasdag 2022 op de hoek Van den Muijzenbergpad – Achterste Koelandendijk te A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paalde in ex artikel 10.2 en 10.63 lid 1 van de Wet milieubeheer en artikel 5.34 Algemeen plaatselijke verordening, voor het organiseren van een paasvuur op Eerste of Tweede Paasdag 2022 een meerjarige ontheffing van het stookverbod hebben verleend aan:</text:p>
            <text:list text:style-name="id1-3-2-1-1-2">
              <text:list-item text:style-override="id1-3-2-1-1-2-1">
                <text:number>•</text:number>
                <text:p text:style-name="al">Vereniging Dorpsbelangen Anderen op een perceel plaatselijk bekend hoek Van den Muijzenbergpad – Achterste Koelandendijk te Anderen</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cur">gemeente@aaenhunze.nl</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447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7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7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oonplaats</meta:user-defined>
    <meta:user-defined meta:name="DC.title">Ontheffing voor het organiseren van een paasvuur op Eerste of Tweede Paasdag 2022 op de hoek Van den Muijzenbergpad – Achterste Koelandendijk te Anderen</meta:user-defined>
    <meta:user-defined meta:name="DCTERMS.W3CDTF/DCTERMS.available">2022-04-07</meta:user-defined>
    <meta:user-defined meta:name="DCTERMS.W3CDTF/OVERHEIDop.jaargang">2022</meta:user-defined>
    <meta:user-defined meta:name="OVERHEIDop.publicationIssue">154475</meta:user-defined>
    <meta:user-defined meta:name="OVERHEIDop.GmbID/DC.identifier">gmb-2022-154475</meta:user-defined>
    <meta:user-defined meta:name="OVERHEIDop.versieInformatie"/>
  </office:meta>
</office:document-meta>
</file>