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ningsdag Andijk,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de parkeerplaats voor en naast het Dorpshuis Centrum, Sportlaan 1 en de Sportlaan tussen Beatrixstraat en Middenweg op woensdag 27 april van 08.00 uur tot 18.00 uur. <text:span text:style-name="nadrukvet"/>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47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47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Koningsdag Andijk, week 14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472</meta:user-defined>
    <meta:user-defined meta:name="OVERHEIDop.GmbID/DC.identifier">gmb-2022-154472</meta:user-defined>
    <meta:user-defined meta:name="OVERHEIDop.versieInformatie"/>
  </office:meta>
</office:document-meta>
</file>