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Noordzijde, 20,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Noordzijde 20, 7874 TJ, </text:p>
            <text:p text:style-name="common-al">het kappen van een Populier, (113975-2021)</text:p>
            <text:p text:style-name="common-al">Datum verzending besluit: 07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4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erveen, Noordzijde, 20, het kappen van een Populier</meta:user-defined>
    <meta:user-defined meta:name="DCTERMS.W3CDTF/DCTERMS.available">2022-01-13</meta:user-defined>
    <meta:user-defined meta:name="DCTERMS.W3CDTF/OVERHEIDop.jaargang">2022</meta:user-defined>
    <meta:user-defined meta:name="OVERHEIDop.publicationIssue">15447</meta:user-defined>
    <meta:user-defined meta:name="OVERHEIDop.GmbID/DC.identifier">gmb-2022-15447</meta:user-defined>
    <meta:user-defined meta:name="OVERHEIDop.versieInformatie"/>
  </office:meta>
</office:document-meta>
</file>