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ongenummerd (openbare ruimte nabij huisnummer 2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ongenummerd (openbare ruimte nabij huisnummer 21) in Mierlo</text:p>
            <text:p text:style-name="common-al">Datum ontvangst: 01-04-2022</text:p>
            <text:p text:style-name="common-al">Omschrijving: het rooien van een kastanje in verband met kastanjebloedingsziekte en zwamaantasting niet duurzaam te handhaven</text:p>
            <text:p text:style-name="common-al">Zaaknummer: 1771117364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4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73640</meta:user-defined>
    <meta:user-defined meta:name="DCTERMS.abstract">het rooien van een kastanje in verband met kastanjebloedingsziekte en zwamaantasting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Loeswijk ongenummerd (openbare ruimte nabij huisnummer 21) in Mier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4467</meta:user-defined>
    <meta:user-defined meta:name="OVERHEIDop.GmbID/DC.identifier">gmb-2022-154467</meta:user-defined>
    <meta:user-defined meta:name="OVERHEIDop.versieInformatie"/>
  </office:meta>
</office:document-meta>
</file>