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39*"/>
    </style:style>
    <style:style style:family="table-column" style:parent-style-name="colspec" style:name="id1-3-2-4-3-1-3">
      <style:table-column-properties style:rel-column-width="44*"/>
    </style:style>
  </office:automatic-styles>
  <office:body>
    <office:text>
      <text:p text:style-name="new_page_staatscourant"/>
      <text:p text:style-name="single-kop-titel">Subsidieregeling Reductie Energiegebruik Woningen + Energiecoaches voor gemeenten in Fryslân</text:p>
      <text:section text:name="regeling_id1-3-2" text:style-name="regeling">
        <text:section text:name="aanhef_id1-3-2-1" text:style-name="aanhef">
          <text:section text:name="preambule_id1-3-2-1-1" text:style-name="preambule">
            <text:p text:style-name="al">Het college van burgemeester en wethouders van de gemeente Weststellingwerf;</text:p>
            <text:p text:style-name="al">Gelezen het voorstel van het college van burgemeester en wethouders inzake het Plan van Aanpak inzet RREW-subsidie + Subsidie Energiecoaches voor gemeenten in Fryslân (0098338403);</text:p>
            <text:p text:style-name="al">Gelet op de Beleidsbrief Klimaat en Duurzaamheid juni 2021 (0098117458);</text:p>
            <text:p text:style-name="al">Gelet op artikel 3 van de Algemene subsidieverordening Weststellingwerf 2020;</text:p>
            <text:p text:style-name="al">Besluit vast te stellen de volgende regeling:</text:p>
            <text:p text:style-name="al">de Subsidieregeling Reductie Energiegebruik Woningen + Energiecoaches voor gemeenten in Fryslân,</text:p>
            <text:p text:style-name="al">luidende aldu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regeling wordt verstaan onder:</text:p>
            <text:list text:style-name="id1-3-2-2-1-3">
              <text:list-item text:style-override="id1-3-2-2-1-3-1">
                <text:number>a.</text:number>
                <text:p text:style-name="al">Asv: geldende Algemene subsidieverordening van de gemeente Weststellingwerf;</text:p>
              </text:list-item>
              <text:list-item text:style-override="id1-3-2-2-1-3-2">
                <text:number>b.</text:number>
                <text:p text:style-name="al">Awb: Algemene wet bestuursrecht;</text:p>
              </text:list-item>
              <text:list-item text:style-override="id1-3-2-2-1-3-3">
                <text:number>c.</text:number>
                <text:p text:style-name="al">college: het college van burgemeester en wethouders van de gemeente Weststellingwerf;</text:p>
              </text:list-item>
              <text:list-item text:style-override="id1-3-2-2-1-3-4">
                <text:number>d.</text:number>
                <text:p text:style-name="al">De Groene Bon: een bon die aangevraagd kan worden door de woningeigenaar of huurder voor het aanschaffen van CO2-reducerende maatregelen van maximaal €70,00 per woning;</text:p>
              </text:list-item>
              <text:list-item text:style-override="id1-3-2-2-1-3-5">
                <text:number>e.</text:number>
                <text:p text:style-name="al">Duurzaam Bouwloket: door de gemeente gecontracteerde partij die de aanvraag van de Groene Bon behandelt en afhandelt. Daarnaast ook het gemeentelijk energieloket en daarmee vraagbaken voor vragen van inwoners rondom duurzaamheid en deze subsidieregeling;</text:p>
              </text:list-item>
              <text:list-item text:style-override="id1-3-2-2-1-3-6">
                <text:number>f.</text:number>
                <text:p text:style-name="al">duurzaamheidsmaatregel: een energiebesparende maatregel die opgenomen is in de ‘Maatregelenlijst RREW Weststellingwerf’ als bijlage  toegevoegd bij deze subsidieregeling (bijlage 1);</text:p>
              </text:list-item>
              <text:list-item text:style-override="id1-3-2-2-1-3-7">
                <text:number>g.</text:number>
                <text:p text:style-name="al">huurder: een natuurlijk persoon die als hoofdhuurder en bewoner van een huurwoning een huurcontract is aangegaan;</text:p>
              </text:list-item>
              <text:list-item text:style-override="id1-3-2-2-1-3-8">
                <text:number>h.</text:number>
                <text:p text:style-name="al">huurwoning: woning, kadastraal gelegen in de gemeente Weststellingwerf, die als zelfstandige woning is verhuurd en waar energie wordt geleverd;</text:p>
              </text:list-item>
              <text:list-item text:style-override="id1-3-2-2-1-3-9">
                <text:number>i.</text:number>
                <text:p text:style-name="al">koopwoning: kadastraal in de gemeente Weststellingwerf gelegen woonruimte die bestemd is om permanent als zelfstandige woongelegenheid te worden bewoond en dat ook als zodanig reeds bewoond wordt en in eigendom is verkregen;</text:p>
              </text:list-item>
              <text:list-item text:style-override="id1-3-2-2-1-3-10">
                <text:number>j.</text:number>
                <text:p text:style-name="al">lokale ondernemers: een ondernemer gevestigd in de gemeente Weststellingwerf die duurzaamheidsmaatregelen verkoopt;</text:p>
              </text:list-item>
              <text:list-item text:style-override="id1-3-2-2-1-3-11">
                <text:number>k.</text:number>
                <text:p text:style-name="al">WeMaron: door de gemeente gecontracteerde partij die de Groene Bon uitgeeft en administratief afhandelt;</text:p>
              </text:list-item>
              <text:list-item text:style-override="id1-3-2-2-1-3-12">
                <text:number>l.</text:number>
                <text:p text:style-name="al">woningeigenaar: natuurlijk persoon die eigenaar of mede eigenaar en hoofdbewoner is van de woning.</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het stimuleren van duurzaamheidsmaatregelen in de lijn van de landelijke Regeling Reductie Energiegebruik. De landelijke regeling heeft als doel bewoners te stimuleren kleine of grote energiebesparende of energieopwekkende maatregelen in huis te treffen. Concreet doet de gemeente dit door met een subsidie particuliere woningeigenaren en huurders te stimuleren energie te besparen. Door het verlagen van de energievraag wordt de CO2 uitstoot verlaagd.</text:p>
          </text:section>
          <text:section text:name="artikel_id1-3-2-2-3" text:style-name="artikel">
            <text:p text:style-name="artikel_kop_titel"><text:span text:style-name="artikel_kop_label">Artikel</text:span> <text:span text:style-name="artikel_kop_nr">3</text:span> Aanvrager</text:p>
            <text:p text:style-name="al">Subsidie kan worden aangevraagd door een huurder of woningeigenaar. </text:p>
          </text:section>
          <text:section text:name="artikel_id1-3-2-2-4" text:style-name="artikel">
            <text:p text:style-name="artikel_kop_titel"><text:span text:style-name="artikel_kop_label">Artikel</text:span> <text:span text:style-name="artikel_kop_nr">4</text:span> Activiteiten</text:p>
            <text:p text:style-name="al">De Groene Bon kan worden aangevraagd en na ontvangst worden besteed bij een lokale ondernemer voor het aanschaffen van een duurzaamheidsmaatregel of duurzaamheidsmaatregelen.</text:p>
          </text:section>
          <text:section text:name="artikel_id1-3-2-2-5" text:style-name="artikel">
            <text:p text:style-name="artikel_kop_titel"><text:span text:style-name="artikel_kop_label">Artikel</text:span> <text:span text:style-name="artikel_kop_nr">5</text:span> Criteria</text:p>
            <text:p text:style-name="al">Om voor subsidie als bedoeld in artikel 4 in aanmerking te komen, wordt voldaan aan de volgende criteria:</text:p>
            <text:list text:style-name="id1-3-2-2-5-3">
              <text:list-item text:style-override="id1-3-2-2-5-3-1">
                <text:number>a.</text:number>
                <text:p text:style-name="al">subsidie kan alleen worden aangevraagd voor een bestaande huurwoning of koopwoning. De woning beschikt over een eigen toegang, keuken, douche en wc. De woning moet opgeleverd zijn vóór het aanvragen van de subsidie;</text:p>
              </text:list-item>
              <text:list-item text:style-override="id1-3-2-2-5-3-2">
                <text:number>b.</text:number>
                <text:p text:style-name="al">subsidie kan alleen worden aangevraagd voor een duurzaamheidsmaatregel of duurzaamheidsmaatregelen die direct eigendom worden van de aanvrager. Duurzaamheidsmaatregelen die worden gehuurd of geleased, dan wel anderszins als zodanig gefinancierd vallen hierbuit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4:48 en artikel 4:49 van de Algemene wet bestuursrecht en het bepaalde in artikel 11 en artikel 12 van de Asv wordt de subsidie geweigerd als:</text:p>
            <text:list text:style-name="id1-3-2-2-6-3">
              <text:list-item text:style-override="id1-3-2-2-6-3-1">
                <text:number>a.</text:number>
                <text:p text:style-name="al">er voor de koopwoning of huurwoning reeds eerder een aanvraag is ingediend voor deze subsidieregeling;</text:p>
              </text:list-item>
              <text:list-item text:style-override="id1-3-2-2-6-3-2">
                <text:number>b.</text:number>
                <text:p text:style-name="al">er voor de koopwoning of huurwoning reeds eerder een aanvraag is ingediend vanuit de RRE-regeling voor de cashback-actie;</text:p>
              </text:list-item>
              <text:list-item text:style-override="id1-3-2-2-6-3-3">
                <text:number>c.</text:number>
                <text:p text:style-name="al">de materialen voor de duurzaamheidsmaatregel of duurzaamheidsmaatregelen al zijn aangekocht voor het aanvragen van de Groene Bon.</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p text:style-name="al">Voor subsidie komen de aanschafkosten in aanmerking die gemaakt zijn voor het aanschaffen van een duurzaamheidsmaatregel of duurzaamheidsmaatregelen.</text:p>
          </text:section>
          <text:section text:name="artikel_id1-3-2-2-8" text:style-name="artikel">
            <text:p text:style-name="artikel_kop_titel"><text:span text:style-name="artikel_kop_label">Artikel</text:span> <text:span text:style-name="artikel_kop_nr">8</text:span> Hoogte van de subsidie</text:p>
            <text:p text:style-name="al">De maximale subsidie per aanvrager is €70,00, inclusief BTW, of ten hoogste 100 procent van de kosten indien deze minder bedragen dan €70,00 , inclusief BTW.</text:p>
          </text:section>
          <text:section text:name="artikel_id1-3-2-2-9" text:style-name="artikel">
            <text:p text:style-name="artikel_kop_titel"><text:span text:style-name="artikel_kop_label">Artikel</text:span> <text:span text:style-name="artikel_kop_nr">9</text:span> Aanvraag</text:p>
            <text:p text:style-name="al">De subsidie kan worden aangevraagd bij Duurzaam Bouwloket via een volledig ingevuld digitaal aanvraagformulier, beschikbaar gesteld door WeMaron.</text:p>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1">
                <text:number>1.</text:number>
                <text:p text:style-name="al">In afwijking van artikel 7, eerste lid, van de Asv, moet de aanvraag voor de Groene Bon zijn ontvangen tussen de datum van inwerkingtreding van deze subsidieregeling en 31 maart 2022.</text:p>
              </text:list-item>
              <text:list-item text:style-override="id1-3-2-2-10-2-2">
                <text:number>2.</text:number>
                <text:p text:style-name="al">In aanvulling op het eerste lid kan een aanvraag om subsidie worden ingediend na de uiterlijke aanvraagtermijn, indien het subsidieplafond na het verstrijken van de termijn, zoals genoemd in het eerste lid, nog toereikend is, zal de aanvraagtermijn worden verlengd van 1 mei 2022 tot 1 juli 2022.</text:p>
              </text:list-item>
            </text:list>
          </text:section>
          <text:section text:name="artikel_id1-3-2-2-11" text:style-name="artikel">
            <text:p text:style-name="artikel_kop_titel"><text:span text:style-name="artikel_kop_label">Artikel</text:span> <text:span text:style-name="artikel_kop_nr">11</text:span> Beslistermijn</text:p>
            <text:p text:style-name="al">In afwijking van artikel 10, eerste lid, van de Asv beslist het college binnen 5 werkdagen nadat de aanvraag om subsidie is ontvangen. </text:p>
          </text:section>
          <text:section text:name="artikel_id1-3-2-2-12" text:style-name="artikel">
            <text:p text:style-name="artikel_kop_titel"><text:span text:style-name="artikel_kop_label">Artikel</text:span> <text:span text:style-name="artikel_kop_nr">12</text:span> Wijze van verdeling</text:p>
            <text:list text:style-name="id1-3-2-2-12-2">
              <text:list-item text:style-override="id1-3-2-2-12-2-1">
                <text:number>1.</text:number>
                <text:p text:style-name="al">Subsidie wordt verdeeld op volgorde van binnenkomst van de subsidieaanvragen.</text:p>
              </text:list-item>
              <text:list-item text:style-override="id1-3-2-2-12-2-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
          </text:section>
          <text:section text:name="artikel_id1-3-2-2-13" text:style-name="artikel">
            <text:p text:style-name="artikel_kop_titel"><text:span text:style-name="artikel_kop_label">Artikel</text:span> <text:span text:style-name="artikel_kop_nr">13</text:span> Bevoegdheid Duurzaam Bouwloket en WeMaron</text:p>
            <text:p text:style-name="al">Het college mandateert de volgende bevoegdheden aan de medewerkers van Duurzaam Bouwloket en aan de medewerkers van WeMaron ten aanzien van deze subsidieregeling:</text:p>
            <text:list text:style-name="id1-3-2-2-13-3">
              <text:list-item text:style-override="id1-3-2-2-13-3-1">
                <text:number>a.</text:number>
                <text:p text:style-name="al">het bevestigen van de ontvangst van aanvragen voor subsidie als bedoeld in deze regeling;</text:p>
              </text:list-item>
              <text:list-item text:style-override="id1-3-2-2-13-3-2">
                <text:number>b.</text:number>
                <text:p text:style-name="al">het verzoeken om aanvullende informatie die nodig is ter beoordeling van de aanvraag;</text:p>
              </text:list-item>
              <text:list-item text:style-override="id1-3-2-2-13-3-3">
                <text:number>c.</text:number>
                <text:p text:style-name="al">het verdagen van beslistermijnen;</text:p>
              </text:list-item>
              <text:list-item text:style-override="id1-3-2-2-13-3-4">
                <text:number>d.</text:number>
                <text:p text:style-name="al">het buiten behandeling laten van aanvragen indien niet wordt voldaan aan gestelde voorwaarden van zowel Awb, Asv en deze subsidieregeling;</text:p>
              </text:list-item>
              <text:list-item text:style-override="id1-3-2-2-13-3-5">
                <text:number>e.</text:number>
                <text:p text:style-name="al">het nemen van besluiten over het verstrekken en weigeren van subsidie als bedoeld in deze regeling en met in achtneming van het bepaald in deze regeling;</text:p>
              </text:list-item>
              <text:list-item text:style-override="id1-3-2-2-13-3-6">
                <text:number>f.</text:number>
                <text:p text:style-name="al">het verbinden van verplichtingen aan het besluit tot het verstrekken van subsidie.</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1.</text:number>
                <text:p text:style-name="al">Deze subsidieregeling treedt in werking op de dag na bekendmaking.</text:p>
              </text:list-item>
              <text:list-item text:style-override="id1-3-2-2-14-2-2">
                <text:number>2.</text:number>
                <text:p text:style-name="al">Deze subsidieregeling vervalt op 30 september 2022, met dien verstande dat zij van toepassing blijft op aanvragen die voor die datum zijn ontvangen.</text:p>
              </text:list-item>
              <text:list-item text:style-override="id1-3-2-2-14-2-3">
                <text:number>3.</text:number>
                <text:p text:style-name="al">Deze subsidieregeling wordt aangehaald als: Subsidieregeling Reductie Energiegebruik Woningen + Energiecoaches voor gemeenten in Fryslân.</text:p>
              </text:list-item>
            </text:list>
          </text:section>
        </text:section>
        <text:section text:name="regeling-sluiting_id1-3-2-3" text:style-name="regeling-sluiting">
          <text:section text:name="ondertekening_id1-3-2-3-1">
            <text:p><text:span text:style-name="functie">Aldus vastgesteld op 31 december 2021</text:span></text:p>
            <text:p><text:span text:style-name="functie">Burgemeester en wethouders van Weststellingwerf,</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Maatregelenlijst RREW Weststellingwerf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Maatregel</text:p>
                </table:table-cell>
                <table:table-cell table:style-name="entry" table:number-rows-spanned="1" table:number-columns-spanned="1">
                  <text:p text:style-name="table_al">Uitl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 energiebesparende maatregelen</text:p>
                </table:table-cell>
                <table:table-cell table:style-name="entry" table:number-rows-spanned="1" table:number-columns-spanned="1">
                  <text:p text:style-name="table_al">Bijdrage aan of volledige vergoeding van de aanschaf van volgende maatregel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edverlichting</text:p>
                </table:table-cell>
                <table:table-cell table:style-name="entry" table:number-rows-spanned="1" table:number-columns-spanned="1">
                  <text:p text:style-name="table_al">Het aanschaffen van ledverlichting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imschakelaar</text:p>
                </table:table-cell>
                <table:table-cell table:style-name="entry" table:number-rows-spanned="1" table:number-columns-spanned="1">
                  <text:p text:style-name="table_al">Het aanschaffen van een dimschakel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nsorverlichting</text:p>
                </table:table-cell>
                <table:table-cell table:style-name="entry" table:number-rows-spanned="1" table:number-columns-spanned="1">
                  <text:p text:style-name="table_al">Het aanschaffen van sensorlamp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vangen radiatorkraan</text:p>
                </table:table-cell>
                <table:table-cell table:style-name="entry" table:number-rows-spanned="1" table:number-columns-spanned="1">
                  <text:p text:style-name="table_al">Het aanschaffen van een thermostatische radiatorkra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terbesparende douchekop</text:p>
                </table:table-cell>
                <table:table-cell table:style-name="entry" table:number-rows-spanned="1" table:number-columns-spanned="1">
                  <text:p text:style-name="table_al">Het aanschaffen van een waterbesparende douchekop met een doorstroomklasse Z (4-7 liter/minuut) of klasse A (7-9 liter/minuu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ouchetimer</text:p>
                </table:table-cell>
                <table:table-cell table:style-name="entry" table:number-rows-spanned="1" table:number-columns-spanned="1">
                  <text:p text:style-name="table_al">Het aanschaffen van een douchetimer voor besparing op warmwatergebruik door gedragsverand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aterstraalregelaar/perlator</text:p>
                </table:table-cell>
                <table:table-cell table:style-name="entry" table:number-rows-spanned="1" table:number-columns-spanned="1">
                  <text:p text:style-name="table_al">Een volumestroombegrenzer voor een kra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ompschakelaar vloerverwarming</text:p>
                </table:table-cell>
                <table:table-cell table:style-name="entry" table:number-rows-spanned="1" table:number-columns-spanned="1">
                  <text:p text:style-name="table_al">Het aanschaffen van een vloerverwarmingspompschakelaar of een nieuwe energiezuinige vloerverwarmingspomp</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ductiekookplaat</text:p>
                </table:table-cell>
                <table:table-cell table:style-name="entry" table:number-rows-spanned="1" table:number-columns-spanned="1">
                  <text:p text:style-name="table_al">Het aanschaffen van een inductiekookplaa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Leidingisolatie en/of radiatorfolie</text:p>
                </table:table-cell>
                <table:table-cell table:style-name="entry" table:number-rows-spanned="1" table:number-columns-spanned="1">
                  <text:p text:style-name="table_al">Het aanschaffen van leidingisolatie voor ventilatiekanalen of distributieleidingen van het verwarmingssysteem alsmede ook de aanschaf van radiatorfolie voor op of achter de radiato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nergiezuinige koelkast, wasmachine of wasdroger</text:p>
                </table:table-cell>
                <table:table-cell table:style-name="entry" table:number-rows-spanned="1" table:number-columns-spanned="1">
                  <text:p text:style-name="table_al">Het aanschaffen van een energiezuinige koelkast, wasmachine of wasdroger met A, B of C label (op de apparaten geclassificeerd volgens de nieuwe meetmethode vanaf maart 2021) of A+++ label (op de apparaten geclassificeerd volgens de oude meetmethod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tand-by schakelaar (of stand-by killer)</text:p>
                </table:table-cell>
                <table:table-cell table:style-name="entry" table:number-rows-spanned="1" table:number-columns-spanned="1">
                  <text:p text:style-name="table_al">Het aanschaffen van een schakelaar om apparaten volledig uit te schakel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limme stekkers</text:p>
                </table:table-cell>
                <table:table-cell table:style-name="entry" table:number-rows-spanned="1" table:number-columns-spanned="1">
                  <text:p text:style-name="table_al">Het aanschaffen van slimme stekkers om energieverbruik te meten of apparaten uit te schakel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Radiator ventilator</text:p>
                </table:table-cell>
                <table:table-cell table:style-name="entry" table:number-rows-spanned="1" table:number-columns-spanned="1">
                  <text:p text:style-name="table_al">Het aanschaffen van een kleine ventilator voor onder de radiator die de luchtverplaatsing binnen en rondom de radiator verhoogt en daarmee het vermogen en de efficiëntie van het afgiftesysteem verbetert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Energie-verbruiksmanager</text:p>
                </table:table-cell>
                <table:table-cell table:style-name="entry" table:number-rows-spanned="1" table:number-columns-spanned="1">
                  <text:p text:style-name="table_al">Het aanschaffen van een energie-verbruiksmanager: een instrument dat de energiemeter via een kabel of digitaal (op afstand) kan uitlezen en feedback geeft over het energieverbruik</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limme thermostaat</text:p>
                </table:table-cell>
                <table:table-cell table:style-name="entry" table:number-rows-spanned="1" table:number-columns-spanned="1">
                  <text:p text:style-name="table_al">Het aanschaffen van een slimme thermostaat voor het op afstand benaderen en aansturen van de thermostaa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ochtstrips/tochtband</text:p>
                </table:table-cell>
                <table:table-cell table:style-name="entry" table:number-rows-spanned="1" table:number-columns-spanned="1">
                  <text:p text:style-name="table_al">Het aanschaffen van tochtstrips/tochtband voor in de won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rievenbusborstel</text:p>
                </table:table-cell>
                <table:table-cell table:style-name="entry" table:number-rows-spanned="1" table:number-columns-spanned="1">
                  <text:p text:style-name="table_al">Het aanschaffen van een borstel die de brievenbus afslui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urdranger, deurveren</text:p>
                </table:table-cell>
                <table:table-cell table:style-name="entry" table:number-rows-spanned="1" table:number-columns-spanned="1">
                  <text:p text:style-name="table_al">Het aanschaffen van deurdrangers of deurveren. Dichte deuren in huis voorkomen warmteverlies en dragen bij aan het zoneren van de verwarmde vertrek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446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6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6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DC.source">artikel 149 van de Gemeentewet]|[1.0:c:BWBR0005416&amp;artikel=149&amp;g=2022-01-01</meta:user-defined>
    <meta:user-defined meta:name="DCTERMS.alternative">Subsidieregeling Reductie Energiegebruik Woningen + Energiecoaches voor gemeenten in Fryslân</meta:user-defined>
    <dc:language>nl</dc:language>
    <meta:user-defined meta:name="OVERHEIDop.locatietype/OVERHEIDop.gebiedsmarkering">Gemeente</meta:user-defined>
    <meta:user-defined meta:name="DC.title">Subsidieregeling Reductie Energiegebruik Woningen + Energiecoaches voor gemeenten in Fryslân</meta:user-defined>
    <meta:user-defined meta:name="DCTERMS.W3CDTF/DCTERMS.available">2022-04-07</meta:user-defined>
    <meta:user-defined meta:name="DCTERMS.W3CDTF/OVERHEIDop.jaargang">2022</meta:user-defined>
    <meta:user-defined meta:name="OVERHEIDop.publicationIssue">154465</meta:user-defined>
    <meta:user-defined meta:name="OVERHEIDop.betreftRegeling">CVDR675342_1</meta:user-defined>
    <meta:user-defined meta:name="xs:date/OVERHEIDop.startdatum">2022-04-08</meta:user-defined>
    <meta:user-defined meta:name="xs:date/OVERHEIDop.einddatum">2022-09-30</meta:user-defined>
    <meta:user-defined meta:name="OVERHEIDop.GmbID/DC.identifier">gmb-2022-154465</meta:user-defined>
    <meta:user-defined meta:name="OVERHEIDop.versieInformatie"/>
  </office:meta>
</office:document-meta>
</file>