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te Christoffelstraat 13 te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Grote Christoffelstraat 13 te Retranchement voor het plaatsen van een aanbouw (OV-2022085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446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6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6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rote Christoffelstraat 13 te Retranchemen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460</meta:user-defined>
    <meta:user-defined meta:name="OVERHEIDop.GmbID/DC.identifier">gmb-2022-154460</meta:user-defined>
    <meta:user-defined meta:name="OVERHEIDop.versieInformatie"/>
  </office:meta>
</office:document-meta>
</file>