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orbraak in constructieve wand, aanpassingen op het gebied van energiezuinigheid en herstel van diverse monumentale onderdelen, Rijnsburgerweg 41 2334B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34009</text:p>
            <text:p text:style-name="common-al">Ingekomen: 08-12-2021 00:00</text:p>
            <text:p text:style-name="common-al">Datum besluit: 04-04-2022</text:p>
            <text:p text:style-name="common-al">Locatie: Rijnsburgerweg 41 2334BG Leiden</text:p>
            <text:p text:style-name="common-al">Projectomschrijving: doorbraak in constructieve wand, aanpassingen op het gebied van energiezuinigheid en herstel van diverse monumentale onderd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445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45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45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34009</meta:user-defined>
    <meta:user-defined meta:name="DCTERMS.abstract">doorbraak in constructieve wand, aanpassingen op het gebied van energiezuinigheid en herstel van diverse monumentale onderdelen</meta:user-defined>
    <dc:language>nl</dc:language>
    <meta:user-defined meta:name="OVERHEIDop.locatietype/OVERHEIDop.gebiedsmarkering">Punt</meta:user-defined>
    <meta:user-defined meta:name="DC.title">Verleende omgevingsvergunning, doorbraak in constructieve wand, aanpassingen op het gebied van energiezuinigheid en herstel van diverse monumentale onderdelen, Rijnsburgerweg 41 2334BG Leiden</meta:user-defined>
    <meta:user-defined meta:name="DCTERMS.W3CDTF/DCTERMS.available">2022-04-14</meta:user-defined>
    <meta:user-defined meta:name="DCTERMS.W3CDTF/OVERHEIDop.jaargang">2022</meta:user-defined>
    <meta:user-defined meta:name="OVERHEIDop.externeBijlage">LEIDEN_202112_GFO_ZAKEN_788414_6563049_16389930...|exb-2022-20006</meta:user-defined>
    <meta:user-defined meta:name="OVERHEIDop.publicationIssue">154459</meta:user-defined>
    <meta:user-defined meta:name="OVERHEIDop.GmbID/DC.identifier">gmb-2022-154459</meta:user-defined>
    <meta:user-defined meta:name="OVERHEIDop.versieInformatie"/>
  </office:meta>
</office:document-meta>
</file>