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7">
      <text:list-level-style-bullet text:bullet-char="•" text:level="1">
        <style:list-level-properties text:min-label-width="10mm"/>
      </text:list-level-style-bullet>
    </text:list-style>
    <text:list-style style:name="id1-3-2-2-5-5-8">
      <text:list-level-style-bullet text:bullet-char="•" text:level="1">
        <style:list-level-properties text:min-label-width="10mm"/>
      </text:list-level-style-bullet>
    </text:list-style>
    <text:list-style style:name="id1-3-2-2-5-5-9">
      <text:list-level-style-bullet text:bullet-char="•" text:level="1">
        <style:list-level-properties text:min-label-width="10mm"/>
      </text:list-level-style-bullet>
    </text:list-style>
    <text:list-style style:name="id1-3-2-2-5-5-10">
      <text:list-level-style-bullet text:bullet-char="•" text:level="1">
        <style:list-level-properties text:min-label-width="10mm"/>
      </text:list-level-style-bullet>
    </text:list-style>
    <text:list-style style:name="id1-3-2-2-5-5-11">
      <text:list-level-style-bullet text:bullet-char="•" text:level="1">
        <style:list-level-properties text:min-label-width="10mm"/>
      </text:list-level-style-bullet>
    </text:list-style>
    <text:list-style style:name="id1-3-2-2-5-5-12">
      <text:list-level-style-bullet text:bullet-char="•" text:level="1">
        <style:list-level-properties text:min-label-width="10mm"/>
      </text:list-level-style-bullet>
    </text:list-style>
    <text:list-style style:name="id1-3-2-2-5-5-13">
      <text:list-level-style-bullet text:bullet-char="•" text:level="1">
        <style:list-level-properties text:min-label-width="10mm"/>
      </text:list-level-style-bullet>
    </text:list-style>
    <text:list-style style:name="id1-3-2-2-5-5-14">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6">
      <text:list-level-style-bullet text:bullet-char="•" text:level="1">
        <style:list-level-properties text:min-label-width="10mm"/>
      </text:list-level-style-bullet>
    </text:list-style>
    <text:list-style style:name="id1-3-2-2-5-7-7">
      <text:list-level-style-bullet text:bullet-char="•" text:level="1">
        <style:list-level-properties text:min-label-width="10mm"/>
      </text:list-level-style-bullet>
    </text:list-style>
    <text:list-style style:name="id1-3-2-2-5-7-8">
      <text:list-level-style-bullet text:bullet-char="•" text:level="1">
        <style:list-level-properties text:min-label-width="10mm"/>
      </text:list-level-style-bullet>
    </text:list-style>
    <text:list-style style:name="id1-3-2-2-5-7-9">
      <text:list-level-style-bullet text:bullet-char="•" text:level="1">
        <style:list-level-properties text:min-label-width="10mm"/>
      </text:list-level-style-bullet>
    </text:list-style>
    <text:list-style style:name="id1-3-2-2-5-7-10">
      <text:list-level-style-bullet text:bullet-char="•" text:level="1">
        <style:list-level-properties text:min-label-width="10mm"/>
      </text:list-level-style-bullet>
    </text:list-style>
    <text:list-style style:name="id1-3-2-2-5-7-11">
      <text:list-level-style-bullet text:bullet-char="•" text:level="1">
        <style:list-level-properties text:min-label-width="10mm"/>
      </text:list-level-style-bullet>
    </text:list-style>
    <text:list-style style:name="id1-3-2-2-5-7-12">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3">
      <text:list-level-style-bullet text:bullet-char="•" text:level="1">
        <style:list-level-properties text:min-label-width="10mm"/>
      </text:list-level-style-bullet>
    </text:list-style>
    <text:list-style style:name="id1-3-2-2-5-13-1">
      <text:list-level-style-bullet text:bullet-char="•" text:level="1">
        <style:list-level-properties text:min-label-width="10mm"/>
      </text:list-level-style-bullet>
    </text:list-style>
    <text:list-style style:name="id1-3-2-2-5-16">
      <text:list-level-style-bullet text:bullet-char="•" text:level="1">
        <style:list-level-properties text:min-label-width="10mm"/>
      </text:list-level-style-bullet>
    </text:list-style>
    <text:list-style style:name="id1-3-2-2-5-16-1">
      <text:list-level-style-bullet text:bullet-char="•" text:level="1">
        <style:list-level-properties text:min-label-width="10mm"/>
      </text:list-level-style-bullet>
    </text:list-style>
    <text:list-style style:name="id1-3-2-2-5-16-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ndaat verblijfsontzeggingen overlast Venlo-centrum, Venlo-Oost en Venlo-Zuid 2022</text:p>
      <text:section text:name="regeling_id1-3-2" text:style-name="regeling">
        <text:section text:name="aanhef_id1-3-2-1" text:style-name="aanhef">
          <text:section text:name="preambule_id1-3-2-1-1" text:style-name="preambule">
            <text:p text:style-name="al">De burgemeester van Venlo;</text:p>
            <text:p text:style-name="al">overwegende dat in de Algemene plaatselijke verordening Venlo de grondslag voor het opleggen van een verblijfsontzegging aan personen in verband met de door hen veroorzaakte ernstige overlast/verstoring van de openbare orde is opgenomen;</text:p>
            <text:p text:style-name="al">dat de burgemeester ingevolge artikel 2:85 van de Algemene plaatselijke verordening Venlo bevoegd is om aan personen een verbod op te leggen om zich gedurende een in dat verbod genoemd tijdvak te bevinden in het door hem aangewezen gebied;</text:p>
            <text:p text:style-name="al">dat hij de uitoefening van deze bevoegdheid onder strikte voorwaarden wenst te mandateren aan ambtenaren van politie en de buitengewoon opsporingsambtena-ren (boa’s openbare orde domein I), ieder voor zover het hun bevoegdheden betreft;</text:p>
            <text:p text:style-name="al">dat zowel politie als justitie (lokale driehoek) kunnen instemmen met de wijze waarop de bevoegdheid tot het opleggen van verblijfsontzeggingen wordt uitgeoefend;</text:p>
            <text:p text:style-name="al">dat hij met de vaststelling van de gebruiksinstructie tevens de beleidsregels met betrekking tot hem op grond van artikel 2:85 van de Algemene plaatselijke verordening Venlo toekomende bevoegdheid wenst vast te stellen;</text:p>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evoegdheid tot het opleggen van een verblijfsontzegging als bedoeld in artikel 2:85 van de Algemene plaatselijke verordening Venlo, onder gelijktijdige intrekking van het mandaatbesluit van 12 november 2018 te mandateren aan de volgende ambtenaren van politie:</text:p>
                <text:list text:style-name="id1-3-2-2-1-2-1-3">
                  <text:list-item text:style-override="id1-3-2-2-1-2-1-3-1">
                    <text:number>a.</text:number>
                    <text:p text:style-name="al">alle executieve politiefunctionarissen in het robuuste politiebasisteam Venlo-Beesel en de medewerkers van het flexteam Noord- en Midden-Limburg;</text:p>
                  </text:list-item>
                  <text:list-item text:style-override="id1-3-2-2-1-2-1-3-2">
                    <text:number>b.</text:number>
                    <text:p text:style-name="al">alle buitengewoon opsporingsambtenaren (boa’s openbare orde domein I) van de gemeente Venlo;</text:p>
                  </text:list-item>
                </text:list>
              </text:list-item>
            </text:list>
            <text:p text:style-name="al">ieder voor zover het hun bevoegdheden betreft.</text:p>
            <text:list text:style-name="id1-3-2-2-1-4">
              <text:list-item text:style-override="id1-3-2-2-1-4-1">
                <text:number>2.</text:number>
                <text:p text:style-name="al">vast te stellen de volgende gebruiksinstructie / beleidsregels:</text:p>
              </text:list-item>
            </text:list>
          </text:section>
          <text:section text:name="artikel_id1-3-2-2-2" text:style-name="artikel">
            <text:p text:style-name="artikel_kop_titel"><text:span text:style-name="artikel_kop_label"/> <text:span text:style-name="artikel_kop_nr"/> Beleidsregels / gebruiksinstructie verblijfsontzeggingen overlast Venlo-centrum, Venlo-Oost en Venlo-Zuid 2022</text:p>
            <text:p text:style-name="al">.</text:p>
          </text:section>
          <text:section text:name="artikel_id1-3-2-2-3" text:style-name="artikel">
            <text:p text:style-name="artikel_kop_titel"><text:span text:style-name="artikel_kop_label"/> <text:span text:style-name="artikel_kop_nr"/> Aanwijzing gebied</text:p>
            <text:p text:style-name="al">Als gebied, waar het personen, aan wie overeenkomstig deze beleidsregels / instructie een verblijfsontzegging wordt opgelegd, verboden is te verblijven wordt aangewezen: </text:p>
            <text:p text:style-name="al">Het gebied begrensd door Sloterbeekstraat, Verrekampplein, Krekelveldstraat, Vlinder-straat, Genbroekstraat, Emmastraat, Lepelaarstraat, van Nijvenheimstraat inclusief parkeerterrein supermarkten, Tegelseweg, Via Crescendo, Professor Gelissensingel, Maasboulevard (met inbegrip van Bastion en Werf), Maaskade (met inbegrip van de Maasoever en Lage Loswal), St. Urbanusweg (met inbegrip van de Maasoever), Dr. Blumenkampstraat, Hogeweg, Bisschop Schrijnenstraat, Molenstraat, Krefeldseweg, Hertog Reinoudsingel, rotonde Maagdenberg, Maagdenbergplein inclusief parkeerplaats supermarkt, Leutherweg tot aan de Jezuitentraat, Groenveldsingel, Kaldenkerkerweg, Stationsplein, Koninginneplein, Koninginnesingel en Roermondsepoort, met inbegrip van deze wegen, voor zover grenzend aan het aangewezen gebied.</text:p>
            <text:p text:style-name="al">Op de bij deze beleidsregels / instructie behorende bijlage is het gebied op een plattegrond aangegeven.</text:p>
          </text:section>
          <text:section text:name="artikel_id1-3-2-2-4" text:style-name="artikel">
            <text:p text:style-name="artikel_kop_titel"><text:span text:style-name="artikel_kop_label">Voorwaarden individuele verblijfsontzeggingen</text:span> </text:p>
            <text:list text:style-name="id1-3-2-2-4-2">
              <text:list-item text:style-override="id1-3-2-2-4-2-1">
                <text:number>1.</text:number>
                <text:p text:style-name="al">De geadresseerde, zijnde de overlastveroorzaker, moet bij de politie of boa’s bekend zijn als veroorzaker van ernstige vormen van overlast in of in de omgeving van Venlo-centrum, Venlo-Oost en/of Venlo-Zuid. Dit ‘bekend zijn’ kan blijken uit een opgemaakt proces-verbaal in verband met overtredingen van het Wetboek van Strafrecht en/of de Algemene plaatselijke verordening Venlo en/of de Opiumwet en/of de Wet wapens en munitie. Dit ‘bekend zijn’ kan ook blijken uit persoonlijke waarnemingen van een politiefunctionaris. In het laatste geval wordt bij een voorgenomen oplegging van een verblijfs-ontzegging een rapport van deze waarneming opgemaakt. Het criterium van ‘bekend zijn bij de politie of boa’ is een goed hanteerbaar criterium als het gaat om de identificatie van overlast veroorzakende individuen. De politie en boa is in staat diverse persoonlijke ervaringen met het gedrag van de betrokkenen in de identificatie te betrekken. Deze bekendheid blijkt formeel uit o.a. aanhoudingen en uit verklaringen die over het overlastgevend gedrag zijn afgelegd en opgemaakte processen-verbaal.</text:p>
              </text:list-item>
              <text:list-item text:style-override="id1-3-2-2-4-2-2">
                <text:number>2.</text:number>
                <text:p text:style-name="al">Tegen de geadresseerde dient een proces-verbaal te zijn opgemaakt terzake van overtreding van de onder III van deze beleidsregels / gebruiksinstructie genoemde strafbare handelingen. Dit criterium is bedoeld ter versteviging van de formele juridische basis van de identificatie van het individu aan wie een verblijfsontzegging zal worden aangezegd. Het is controleerbaar en bezit voldoende hardheid.</text:p>
              </text:list-item>
              <text:list-item text:style-override="id1-3-2-2-4-2-3">
                <text:number>3.</text:number>
                <text:p text:style-name="al">De geadresseerde dient te worden gehoord omtrent zijn belang aangaande de aanwezigheid in het aangewezen gebied. Zijn verklaring wordt schriftelijk vastgelegd. Indien de persoon aan wie de verblijfsontzegging gegeven moet worden, kan aantonen dat hij een zwaarwegend belang heeft om zich in het gebied op te houden, wordt daarmede bij het opleggen van de verblijfsontzegging rekening gehouden, in die zin dat het verbod om in het gebied te verblijven niet geldt voor zover de aanwezigheid in het gebied een relatie heeft met het aangegeven zwaarwegende belang. Of iemand een zwaarwegend belang heeft om zich in het gebied op te houden, zal door betrokkene zelf moeten worden aangetoond. Het kan daarbij alleen gaan om belangen in de persoonlijke sfeer, te weten indien betrokkene in het gebied zijn woning heeft, zijn werk of beroep uitoefent of hulpverlenende instanties bezoekt. Zo'n aangevoerd belang zal telkens op zijn inhoud beoordeeld worden.</text:p>
              </text:list-item>
              <text:list-item text:style-override="id1-3-2-2-4-2-4">
                <text:number>4.</text:number>
                <text:p text:style-name="al">Indien de geadresseerde in het aangewezen gebied zijn woning heeft, zijn werk heeft of zijn beroep uitoefent, wordt de kortste route aangewezen, langs welke de geadresseerde het gebied dient te betreden dan wel verlaten. Met het zwaarwegend belang om zich in het gebied op te houden wordt rekening gehouden door in het besluit een route aan te wijzen (het betreft de kortste route naar de rand van het gebied), langs welke de geadresseerde het gebied dient te betreden dan wel verlaten. </text:p>
              </text:list-item>
              <text:list-item text:style-override="id1-3-2-2-4-2-5">
                <text:number>5.</text:number>
                <text:p text:style-name="al">Een verblijfsontzegging is niet van toepassing op personen die zich binnen het aangewezen gebied bevinden in een openbaar middel van vervoer.</text:p>
              </text:list-item>
              <text:list-item text:style-override="id1-3-2-2-4-2-6">
                <text:number>6.</text:number>
                <text:p text:style-name="al">In de bekendmaking van de verblijfsontzegging wordt duidelijk aangegeven voor welk tijdvak en gebied het verbod geldt. Tevens wordt in de verblijfsontzegging eenduidig aangegeven op grond van welk(e) feit(en) de persoon de verblijfsontzegging opgelegd heeft gekregen. </text:p>
              </text:list-item>
            </text:list>
          </text:section>
          <text:section text:name="artikel_id1-3-2-2-5" text:style-name="artikel">
            <text:p text:style-name="artikel_kop_titel"><text:span text:style-name="artikel_kop_label">Strafbare en/of openbare orde verstorende handelingen</text:span> </text:p>
            <text:p text:style-name="al">Bij de volgende geconstateerde strafbare feiten dan wel openbare orde verstorende handelingen kan een verblijfsontzegging gegeven:</text:p>
            <text:list text:style-name="id1-3-2-2-5-3">
              <text:list-item text:style-override="id1-3-2-2-5-3-1">
                <text:number>•</text:number>
                <text:p text:style-name="al">Ernstige verstoring van de openbare orde</text:p>
              </text:list-item>
            </text:list>
            <text:p text:style-name="al">OF</text:p>
            <text:list text:style-name="id1-3-2-2-5-5">
              <text:list-item text:style-override="id1-3-2-2-5-5-1">
                <text:number>•</text:number>
                <text:p text:style-name="al">Recidive van aantasting van de openbare orde middels overtreding van:</text:p>
              </text:list-item>
              <text:list-item text:style-override="id1-3-2-2-5-5-2">
                <text:number>•</text:number>
                <text:p text:style-name="al">Eén van de volgende artikelen uit de APV:</text:p>
              </text:list-item>
              <text:list-item text:style-override="id1-3-2-2-5-5-3">
                <text:number>•</text:number>
                <text:p text:style-name="al">Artikel 2:1 (samenscholing en ongeregeldheden)</text:p>
              </text:list-item>
              <text:list-item text:style-override="id1-3-2-2-5-5-4">
                <text:number>•</text:number>
                <text:p text:style-name="al">Artikel 2:33 (ordeverstoring in inrichting)</text:p>
              </text:list-item>
              <text:list-item text:style-override="id1-3-2-2-5-5-5">
                <text:number>•</text:number>
                <text:p text:style-name="al">Artikel 2:47 (hinderlijk gedrag op openbare plaatsen)</text:p>
              </text:list-item>
              <text:list-item text:style-override="id1-3-2-2-5-5-6">
                <text:number>•</text:number>
                <text:p text:style-name="al">Artikel 2:48 (verboden drankgebruik)</text:p>
              </text:list-item>
              <text:list-item text:style-override="id1-3-2-2-5-5-7">
                <text:number>•</text:number>
                <text:p text:style-name="al">Artikel 2:49 (verboden gedrag bij of in gebouwen)</text:p>
              </text:list-item>
              <text:list-item text:style-override="id1-3-2-2-5-5-8">
                <text:number>•</text:number>
                <text:p text:style-name="al">Artikel 2:65 (bedelarij)</text:p>
              </text:list-item>
              <text:list-item text:style-override="id1-3-2-2-5-5-9">
                <text:number>•</text:number>
                <text:p text:style-name="al">Artikel 2:74 (drugshandel op straat)</text:p>
              </text:list-item>
              <text:list-item text:style-override="id1-3-2-2-5-5-10">
                <text:number>•</text:number>
                <text:p text:style-name="al">Artikel 2:74a (verzameling van personen in verband met drugs)</text:p>
              </text:list-item>
              <text:list-item text:style-override="id1-3-2-2-5-5-11">
                <text:number>•</text:number>
                <text:p text:style-name="al">Artikel 2:74b (openlijk drugsgebruik)</text:p>
              </text:list-item>
              <text:list-item text:style-override="id1-3-2-2-5-5-12">
                <text:number>•</text:number>
                <text:p text:style-name="al">Artikel 2:74c (weggooien van spuiten e.d.)</text:p>
              </text:list-item>
              <text:list-item text:style-override="id1-3-2-2-5-5-13">
                <text:number>•</text:number>
                <text:p text:style-name="al">Artikel 4:8 (natuurlijke behoefte doen)</text:p>
              </text:list-item>
              <text:list-item text:style-override="id1-3-2-2-5-5-14">
                <text:number>•</text:number>
                <text:p text:style-name="al">Artikel 5:15 (venten);</text:p>
              </text:list-item>
            </text:list>
            <text:p text:style-name="al">EN/OF</text:p>
            <text:list text:style-name="id1-3-2-2-5-7">
              <text:list-item text:style-override="id1-3-2-2-5-7-1">
                <text:number>•</text:number>
                <text:p text:style-name="al">Eén van een van de hieronder genoemde artikelen uit het Wetboek van Strafrecht:</text:p>
              </text:list-item>
              <text:list-item text:style-override="id1-3-2-2-5-7-2">
                <text:number>•</text:number>
                <text:p text:style-name="al">Artikel 139 (lokaalvredebreuk)</text:p>
              </text:list-item>
              <text:list-item text:style-override="id1-3-2-2-5-7-3">
                <text:number>•</text:number>
                <text:p text:style-name="al">Artikel 141 (gezamenlijke openlijke geweldpleging)</text:p>
              </text:list-item>
              <text:list-item text:style-override="id1-3-2-2-5-7-4">
                <text:number>•</text:number>
                <text:p text:style-name="al">Artikel 170 (vernieling van gebouwen)</text:p>
              </text:list-item>
              <text:list-item text:style-override="id1-3-2-2-5-7-5">
                <text:number>•</text:number>
                <text:p text:style-name="al">Artikel 266 en 267 (belediging)</text:p>
              </text:list-item>
              <text:list-item text:style-override="id1-3-2-2-5-7-6">
                <text:number>•</text:number>
                <text:p text:style-name="al">Artikel 285 (bedreiging met misdrijf)</text:p>
              </text:list-item>
              <text:list-item text:style-override="id1-3-2-2-5-7-7">
                <text:number>•</text:number>
                <text:p text:style-name="al">Artikel 300 (mishandeling)</text:p>
              </text:list-item>
              <text:list-item text:style-override="id1-3-2-2-5-7-8">
                <text:number>•</text:number>
                <text:p text:style-name="al">Artikel 306 (deelneming aan aanval of vechterij)</text:p>
              </text:list-item>
              <text:list-item text:style-override="id1-3-2-2-5-7-9">
                <text:number>•</text:number>
                <text:p text:style-name="al">Artikel 350 (zaakbeschadiging)</text:p>
              </text:list-item>
              <text:list-item text:style-override="id1-3-2-2-5-7-10">
                <text:number>•</text:number>
                <text:p text:style-name="al">Artikel 424 (baldadigheid)</text:p>
              </text:list-item>
              <text:list-item text:style-override="id1-3-2-2-5-7-11">
                <text:number>•</text:number>
                <text:p text:style-name="al">Artikel 426 (ordeverstoring in dronkenschap)</text:p>
              </text:list-item>
              <text:list-item text:style-override="id1-3-2-2-5-7-12">
                <text:number>•</text:number>
                <text:p text:style-name="al">Artikel 453 (openbare dronkenschap)</text:p>
              </text:list-item>
            </text:list>
            <text:p text:style-name="al">EN/OF</text:p>
            <text:list text:style-name="id1-3-2-2-5-9">
              <text:list-item text:style-override="id1-3-2-2-5-9-1">
                <text:number>•</text:number>
                <text:p text:style-name="al">Artikel 2 of 3 van de Opiumwet.</text:p>
              </text:list-item>
            </text:list>
            <text:p text:style-name="al">EN/OF</text:p>
            <text:list text:style-name="id1-3-2-2-5-11">
              <text:list-item text:style-override="id1-3-2-2-5-11-1">
                <text:number>•</text:number>
                <text:p text:style-name="al">Eén van de bepalingen betreffende verboden wapenbezit in de Wet Wapens en Munitie.</text:p>
              </text:list-item>
            </text:list>
            <text:p text:style-name="al">EN</text:p>
            <text:list text:style-name="id1-3-2-2-5-13">
              <text:list-item text:style-override="id1-3-2-2-5-13-1">
                <text:number>•</text:number>
                <text:p text:style-name="al">De kans op herhaling aannemelijk is.</text:p>
              </text:list-item>
            </text:list>
            <text:p text:style-name="al">Hiervan is in ieder geval sprake indien tegen betrokkene in het afgelopen jaar al 1 of meerdere keren eerder proces-verbaal is opgemaakt voor ernstige verstoring van de openbare orde of voor overtreding van één van de hiervoor genoemde artikelen.</text:p>
            <text:p text:style-name="al">EN</text:p>
            <text:list text:style-name="id1-3-2-2-5-16">
              <text:list-item text:style-override="id1-3-2-2-5-16-1">
                <text:number>•</text:number>
                <text:p text:style-name="al">De overtredingen hebben plaatsgevonden in bovengenoemd gebied. Genoemde strafbare feiten en openbare orde verstorende handelingen liggen ten grondslag aan de verblijfsontzegging omdat hieruit kan worden geconcludeerd dat de openbare orde in het desbetreffende gebied in het geding is door de aanwezigheid van de pleger. Het is niet doorslaggevend of de feiten op straat plaatsvinden, maar er moet wel een relatie met de openbare orde zijn. Zo kan het betreden van een openbare inrichting (bijvoorbeeld een horecabedrijf) wel degelijk relevant zijn voor de openbare orde en ten grondslag kunnen liggen aan een verblijfsontzegging.</text:p>
              </text:list-item>
              <text:list-item text:style-override="id1-3-2-2-5-16-2">
                <text:number>•</text:number>
                <text:p text:style-name="al">Alsmede overtreding van de verblijfsontzegging (artikel 2:85, lid 5, van de Algemene plaatselijke verordening Venlo).</text:p>
              </text:list-item>
            </text:list>
          </text:section>
          <text:section text:name="artikel_id1-3-2-2-6" text:style-name="artikel">
            <text:p text:style-name="artikel_kop_titel"><text:span text:style-name="artikel_kop_label">IV. Geldigheidsduur van de verblijfsontzegging.</text:span> </text:p>
            <text:list text:style-name="id1-3-2-2-6-2">
              <text:list-item text:style-override="id1-3-2-2-6-2-1">
                <text:number>1.</text:number>
                <text:p text:style-name="al">Indien een persoon zich, met in achtneming van de bepalingen van deze beleidsregels / gebruiksinstructie, voor de eerste maal schuldig maakt aan de gedragingen als bedoeld onder III wordt een verblijfsontzegging voor de duur van 24 uur opgelegd. Een dergelijke maatregel moet worden gezien als een directe reactie op de verstoring van de openbare orde en is noodzakelijk te achten voor de handhaving van de openbare orde in het betreffende gebied, waarvoor de verblijfsontzegging geldt.</text:p>
              </text:list-item>
              <text:list-item text:style-override="id1-3-2-2-6-2-2">
                <text:number>2.</text:number>
                <text:p text:style-name="al">Indien een persoon, met in achtneming van de bepalingen van deze beleidsregels / gebruiksinstructie, zich binnen een periode van een jaar na een eerste aan hem opgelegde verblijfsontzegging zich wederom schuldig maakt aan de gedragingen als bedoeld onder III wordt een verblijfsontzegging opgelegd voor de duur van 14 dagen. In deze situatie kan worden geconcludeerd dat betrokkene er een openbare orde verstorend Ieefpatroon op na houdt, waarin deze gedragingen meer dan incidenteel voorkomen; derhalve wordt de openbare orde in een relatief kort tijdsbestek zo vaak verstoord dat een verblijfsontzegging voor langere duur geboden en gerechtvaardigd is.</text:p>
              </text:list-item>
              <text:list-item text:style-override="id1-3-2-2-6-2-3">
                <text:number>3.</text:number>
                <text:p text:style-name="al">Indien een persoon, met in achtneming van de bepalingen van deze beleidsregels / gebruiksinstructie, zich binnen een periode van een jaar na een tweede aan hem opgelegde verblijfsontzegging zich wederom schuldig maakt aan de gedragingen als bedoeld onder III wordt een verblijfsontzegging opgelegd voor de duur 4 weken. In deze situatie kan worden geconcludeerd dat betrokkene er een hardnekkig openbare orde verstorend Ieefpatroon op na houdt. De duur van 4 weken is gebaseerd op de overweging dat de openbare orde in het betreffende gebied enkel gebaat is bij een langere periode van rust.</text:p>
              </text:list-item>
              <text:list-item text:style-override="id1-3-2-2-6-2-4">
                <text:number>4.</text:number>
                <text:p text:style-name="al">Indien een persoon, met in achtneming van de bepalingen van deze beleidsregels / gebruiksinstructie, zich binnen een periode van een jaar na een derde aan hem opgelegde verblijfsontzegging zich wederom schuldig maakt aan de gedragingen als bedoeld onder III wordt een verblijfsontzegging opgelegd voor de duur 8 weken. In deze situatie kan worden geconcludeerd dat betrokkene er een hardnekkig openbare orde verstorend Ieefpatroon op na houdt. De duur van acht weken is gebaseerd op de overweging dat de openbare orde in het betreffende gebied enkel gebaat is bij een langere periode van rust.</text:p>
              </text:list-item>
              <text:list-item text:style-override="id1-3-2-2-6-2-5">
                <text:number>5.</text:number>
                <text:p text:style-name="al">Indien een persoon, met in achtneming van de bepalingen van deze beleidsregels / ge-bruiksinstructie, zich binnen een periode van een jaar na een vierde aan hem opgelegde verblijfsontzegging zich wederom schuldig maakt aan de gedragingen als bedoeld onder III wordt een verblijfsontzegging opgelegd voor de duur 12 weken. Bij elke volgende overtreding is de termijn weer 12 weken. In deze situatie kan worden geconcludeerd dat betrokkene er een hardnekkig openbare orde verstorend Ieefpatroon op na houdt. De duur van 12 weken is gebaseerd op de overweging dat de openbare orde in het betreffende gebied enkel gebaat is bij een langere periode van rust.</text:p>
              </text:list-item>
              <text:list-item text:style-override="id1-3-2-2-6-2-6">
                <text:number>6.</text:number>
                <text:p text:style-name="al">Indien een persoon, met in achtneming van de bepalingen van deze beleidsregels / gebruiksinstructie, in strijd met een tegen hem uitgevaardigde verblijfsontzegging, zonder aantoonbaar redelijk belang in het betreffende gebied wordt aangetroffen en tegen hem een nieuwe verblijfsontzegging wordt uitgevaardigd, gaat deze nieuwe verblijfsontzegging pas in op de datum en tijd waarop de eerdere verblijfsontzegging eindigt. De hierboven beschreven verblijfsontzeggingen zijn tevens bedoeld als preventieve maatregelen ter vermijding van verdergaande verstoringen van de openbare orde. Het hardnekkig negeren van de verblijfsontzegging duidt er namelijk op dat de kans op herhaling van orde-verstorend gedrag in de toekomst aanwezig is.</text:p>
              </text:list-item>
            </text:list>
          </text:section>
          <text:section text:name="artikel_id1-3-2-2-7" text:style-name="artikel">
            <text:p text:style-name="artikel_kop_titel"><text:span text:style-name="artikel_kop_label">V. Foto</text:span> </text:p>
            <text:p text:style-name="al">Indien de verdachte toestemming geeft, dient een foto van verdachte gemaakt te worden. Deze foto wordt toegevoegd aan de stukken betreffende de verblijfsontzegging.</text:p>
          </text:section>
          <text:section text:name="artikel_id1-3-2-2-8" text:style-name="artikel">
            <text:p text:style-name="artikel_kop_titel"><text:span text:style-name="artikel_kop_label">VI. Registratie</text:span> </text:p>
            <text:p text:style-name="al">Van de toepassing van de verblijfsontzeggingen wordt door de chef van het robuuste basisteam Venlo-Beesel/coördinator boa’s, een adequate registratie bijgehouden. De chef/coördinator dient de burgemeester per kwartaal te rapporteren. </text:p>
            <text:p text:style-name="al">Dit besluit treedt in werking op 2 april 2022 onder gelijktijdige intrekking van het besluit van 12 november 2018, inwerking getreden op 21 november 2018.</text:p>
          </text:section>
        </text:section>
        <text:section text:name="regeling-sluiting_id1-3-2-3" text:style-name="regeling-sluiting">
          <text:section text:name="ondertekening_id1-3-2-3-1">
            <text:p><text:span text:style-name="functie">Aldus vastgesteld te Venlo op 17 maart 2022.</text:span></text:p>
            <text:p><text:span text:style-name="functie">De burgemeester van Venlo,</text:span></text:p>
            <text:p><text:span text:style-name="functie">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445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5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5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Mandaat verblijfsontzeggingen overlast Venlo-centrum, Venlo-Oost en Venlo-Zuid 2022</meta:user-defined>
    <meta:user-defined meta:name="DCTERMS.W3CDTF/DCTERMS.available">2022-04-06</meta:user-defined>
    <meta:user-defined meta:name="DCTERMS.W3CDTF/OVERHEIDop.jaargang">2022</meta:user-defined>
    <meta:user-defined meta:name="OVERHEIDop.publicationIssue">154454</meta:user-defined>
    <meta:user-defined meta:name="OVERHEIDop.betreftRegeling">CVDR675340_1</meta:user-defined>
    <meta:user-defined meta:name="xs:date/OVERHEIDop.startdatum">2022-04-07</meta:user-defined>
    <meta:user-defined meta:name="OVERHEIDop.GmbID/DC.identifier">gmb-2022-154454</meta:user-defined>
    <meta:user-defined meta:name="OVERHEIDop.versieInformatie"/>
  </office:meta>
</office:document-meta>
</file>