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glantiersweg (S-445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februari 2022 met zaaknummer <text:span text:style-name="nadrukvet">M-SLM220064</text:span> voor het slopen van en schuur op de locatie <text:span text:style-name="nadrukvet">Eglantiersweg (S-445) in Axel</text:span>.</text:p>
            <text:p text:style-name="common-al">De sloopmelding is op 4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4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- Eglantiersweg (S-445) in Ax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453</meta:user-defined>
    <meta:user-defined meta:name="OVERHEIDop.GmbID/DC.identifier">gmb-2022-154453</meta:user-defined>
    <meta:user-defined meta:name="OVERHEIDop.versieInformatie"/>
  </office:meta>
</office:document-meta>
</file>