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paasvuur op Eerste of Tweede Paasdag 2022 aan Herenweg Noord te Giet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paalde in ex artikel 10.2 en 10.63 lid 1 van de Wet milieubeheer en artikel 5.34 Algemeen plaatselijke verordening, voor het organiseren van een paasvuur op Eerste of Tweede Paasdag 2022 een meerjarige ontheffing van het stookverbod hebben verleend aan:</text:p>
            <text:list text:style-name="id1-3-2-1-1-2">
              <text:list-item text:style-override="id1-3-2-1-1-2-1">
                <text:number>•</text:number>
                <text:p text:style-name="al">Dorpsbelangen Gieterveen op een perceel plaatselijk bekend Herenweg Noord te Gieterveen </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cur">gemeente@aaenhunze.nl</text:span></text:a>.</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45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5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5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organiseren van een paasvuur op Eerste of Tweede Paasdag 2022 aan Herenweg Noord te Gieterveen</meta:user-defined>
    <meta:user-defined meta:name="DCTERMS.W3CDTF/DCTERMS.available">2022-04-07</meta:user-defined>
    <meta:user-defined meta:name="DCTERMS.W3CDTF/OVERHEIDop.jaargang">2022</meta:user-defined>
    <meta:user-defined meta:name="OVERHEIDop.publicationIssue">154452</meta:user-defined>
    <meta:user-defined meta:name="OVERHEIDop.GmbID/DC.identifier">gmb-2022-154452</meta:user-defined>
    <meta:user-defined meta:name="OVERHEIDop.versieInformatie"/>
  </office:meta>
</office:document-meta>
</file>