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amdijk 5 t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aamdijk 5 te Retranchement voor het realiseren van een aanbouw (OV-202209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4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aamdijk 5 te Retranchemen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51</meta:user-defined>
    <meta:user-defined meta:name="OVERHEIDop.GmbID/DC.identifier">gmb-2022-154451</meta:user-defined>
    <meta:user-defined meta:name="OVERHEIDop.versieInformatie"/>
  </office:meta>
</office:document-meta>
</file>