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–LOYOLALAAN 6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68 Vught, plaatsen van een erfafscheiding, OV20211415.</text:p>
            <text:p text:style-name="tussenkopcur">De vergunning is verzonden op 11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–LOYOLALAAN 68 VUG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445</meta:user-defined>
    <meta:user-defined meta:name="OVERHEIDop.GmbID/DC.identifier">gmb-2022-15445</meta:user-defined>
    <meta:user-defined meta:name="OVERHEIDop.versieInformatie"/>
  </office:meta>
</office:document-meta>
</file>