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3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2 heeft de gemeente een aanvraag ontvangen voor het wijzigen van de bestaande aanbouw en het constructief wijzigen van het pand op locatie Hellingstraat 35 te Muiden. De aanvraag is geregistreerd onder zaaknummer HZ_WABO-22-05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44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4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4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llingstraat 35 te Muiden</meta:user-defined>
    <meta:user-defined meta:name="DCTERMS.W3CDTF/DCTERMS.available">2022-04-06</meta:user-defined>
    <meta:user-defined meta:name="DCTERMS.W3CDTF/OVERHEIDop.jaargang">2022</meta:user-defined>
    <meta:user-defined meta:name="OVERHEIDop.publicationIssue">154449</meta:user-defined>
    <meta:user-defined meta:name="OVERHEIDop.GmbID/DC.identifier">gmb-2022-154449</meta:user-defined>
    <meta:user-defined meta:name="OVERHEIDop.versieInformatie"/>
  </office:meta>
</office:document-meta>
</file>