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Noordwolderweg 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pril 2022 een besluit genomen over de aanvraag voor het organiseren van Campina Open Boerderijdag 6 juni 2022 op de locatie Noordwolderweg 6 in Noor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4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Campina Open Boerderijdag 6 juni 2022, Noordwolderweg 6 in Noordwolde (5 april 2022)</meta:user-defined>
    <dc:language>nl</dc:language>
    <meta:user-defined meta:name="OVERHEIDop.locatietype/OVERHEIDop.gebiedsmarkering">Adres</meta:user-defined>
    <meta:user-defined meta:name="DC.title">Kennisgeving besluit evenementenvergunning Noordwolderweg 6 in Noordwol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47</meta:user-defined>
    <meta:user-defined meta:name="OVERHEIDop.GmbID/DC.identifier">gmb-2022-154447</meta:user-defined>
    <meta:user-defined meta:name="OVERHEIDop.versieInformatie"/>
  </office:meta>
</office:document-meta>
</file>