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leneind 33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april 2022 besloten om de beslistermijn voor de aanvraag omgevingsvergunning voor het vervangen van het botenhuis en het uitbreiden van de woning op de locatie Moleneind 33 te Kortenhoef te verlengen voor een periode van maximaal 6 weken (zaaknummerZ.703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44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oleneind 33 te Kortenhoef</meta:user-defined>
    <meta:user-defined meta:name="DCTERMS.W3CDTF/DCTERMS.available">2022-04-06</meta:user-defined>
    <meta:user-defined meta:name="DCTERMS.W3CDTF/OVERHEIDop.jaargang">2022</meta:user-defined>
    <meta:user-defined meta:name="OVERHEIDop.publicationIssue">154443</meta:user-defined>
    <meta:user-defined meta:name="OVERHEIDop.GmbID/DC.identifier">gmb-2022-154443</meta:user-defined>
    <meta:user-defined meta:name="OVERHEIDop.versieInformatie"/>
  </office:meta>
</office:document-meta>
</file>