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verblijfsontzeggingen overlast Op den Akker Blerick 2022</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overlast is opgenomen;</text:p>
            <text:p text:style-name="al">dat de burgemeester ingevolge artikel 2:85 van de Algemene plaatselijke verordening Venlo bevoegd is om aan personen een verbod op te leggen om zich gedurende een in dat verbod genoemd tijdvak te bevinden in door hem aangewezen gebied;</text:p>
            <text:p text:style-name="al">dat hij de uitoefening van deze bevoegdheid onder strikte voorwaarden wenst te mandateren aan ambtenaren van politie en de buitengewoon opsporingsambtenaren (boa’s openbare orde domein I), ieder voor zover het hun bevoegdheden betreft;</text:p>
            <text:p text:style-name="al">dat zowel politie als justitie (lokale driehoek) kunnen instemmen met de wijze waarop de bevoegdheid tot het opleggen van verblijfsontzeggingen wordt uitgeoefend;</text:p>
            <text:p text:style-name="al">dat hij met de vaststelling van de gebruiksinstructie tevens de beleidsregels met betrekking tot hem op grond van artikel 2:85 van de Algemene plaatselijke verordening Venlo toekomende bevoegdheid wenst vast te stellen;</text:p>
          </text:section>
        </text:section>
        <text:section text:name="regeling-tekst_id1-3-2-2" text:style-name="regeling-tekst">
          <text:section text:name="artikel_id1-3-2-2-1" text:style-name="artikel">
            <text:p text:style-name="artikel_kop_titel"><text:span text:style-name="artikel_kop_label">b e s l u i t :</text:span>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6 maart 2020, te mandateren aan:</text:p>
                <text:list text:style-name="id1-3-2-2-1-2-1-3">
                  <text:list-item text:style-override="id1-3-2-2-1-2-1-3-1">
                    <text:number>a.</text:number>
                    <text:p text:style-name="al">alle executieve politiefunctionarissen werkzaam in het robuuste politiebasisteam Venlo-Beesel en de medewerkers van het flexteam Noord- en Midden-Limburg;</text:p>
                  </text:list-item>
                  <text:list-item text:style-override="id1-3-2-2-1-2-1-3-2">
                    <text:number>b.</text:number>
                    <text:p text:style-name="al">alle buitengewoon opsporingsambtenaren (boa’s openbare orde domein I) van de gemeente Venlo;</text:p>
                  </text:list-item>
                </text:list>
              </text:list-item>
            </text:list>
            <text:p text:style-name="al">ieder voor zover het hun bevoegdheden betreft.</text:p>
            <text:list text:style-name="id1-3-2-2-1-4">
              <text:list-item text:style-override="id1-3-2-2-1-4-1">
                <text:number>2.</text:number>
                <text:p text:style-name="al">vast te stellen de volgende gebruiksinstructie/beleidsregels:</text:p>
              </text:list-item>
            </text:list>
          </text:section>
          <text:section text:name="artikel_id1-3-2-2-2" text:style-name="artikel">
            <text:p text:style-name="artikel_kop_titel"><text:span text:style-name="artikel_kop_label">Beleidsregels / gebruiksinstructie verblijfsontzeggingen overlast Op den Akker Blerick 2022</text:span> </text:p>
            <text:p text:style-name="al">.</text:p>
          </text:section>
          <text:section text:name="artikel_id1-3-2-2-3" text:style-name="artikel">
            <text:p text:style-name="artikel_kop_titel"><text:span text:style-name="artikel_kop_label">Aanwijzing gebied</text:span> </text:p>
            <text:p text:style-name="al">Als gebied, waar het personen, aan wie overeenkomstig deze beleidsregels / instructie een verblijfsverbod wordt opgelegd, verboden is te verblijven wordt aangewezen: </text:p>
            <text:p text:style-name="al">Het gebied begrensd door de Klingerbergsingel, Boekenderhofweg, Everlo, Aan de Wassum, Henriette Roland Holstlaan, met inbegrip van deze straten. Een en ander voor zover deze Op den Akker omsluiten c.q. eraan sluiten een en ander conform de bij dit besluit behorende plattegrond. Op de bij deze beleidsregels / instructie behorende bijlage is het gebied op een plattegrond aangegeven.</text:p>
          </text:section>
          <text:section text:name="artikel_id1-3-2-2-4" text:style-name="artikel">
            <text:p text:style-name="artikel_kop_titel"><text:span text:style-name="artikel_kop_label">Voorwaarden individuele verblijfsontzeggingen</text:span> </text:p>
            <text:list text:style-name="id1-3-2-2-4-2">
              <text:list-item text:style-override="id1-3-2-2-4-2-1">
                <text:number>1.</text:number>
                <text:p text:style-name="al">De geadresseerde, zijnde de overlastveroorzaker, is bij de politie of boa’s bekend als veroorzaker van ernstige vormen van overlast op of in de omgeving van op den Akker in Blerick. Onder overlast wordt het bepaalde onder III. van deze beleidsregels / gebruiksinstructie verstaan. Dit ‘bekend zijn’ kan blijken uit een opgemaakt proces-verbaal i.v.m. overtredingen van het Wetboek van Strafrecht, Opiumwet, Wet wapens en munitie en/of Algemene plaatselijke verordening Venlo. Dit ‘bekend zijn’ kan ook blijken uit persoonlijke waarnemingen van een politiefunctionaris of boa. In het laatste geval wordt bij een voorgenomen oplegging van een verblijfsontzegging een rapport van deze waarneming opgemaakt. Het criterium van ‘bekend zijn bij de politie of boa’ is een goed hanteerbaar criterium als het gaat om de identificatie van overlast veroorzakende individuen. De politie en boa’s zijn in staat diverse persoonlijke ervaringen met het gedrag van de betrokkenen in de identificatie te betrekken. Deze bekendheid blijkt formeel uit o.a. aanhoudingen en uit verklaringen die over het overlastgevend gedrag zijn afgelegd en opgemaakte processen-verbaal.</text:p>
              </text:list-item>
              <text:list-item text:style-override="id1-3-2-2-4-2-2">
                <text:number>2.</text:number>
                <text:p text:style-name="al">Tegen de geadresseerde dient een proces-verbaal te zijn opgemaakt terzake van overtreding van de onder III van deze beleidsregels / gebruiksinstructie genoemde strafbare handelingen. Dit criterium is bedoeld ter versteviging van de formele juridische basis van de identificatie van het individu aan wie een verblijfsontzegging zal worden aangezegd. Het is controleerbaar en bezit voldoende hardheid.</text:p>
              </text:list-item>
              <text:list-item text:style-override="id1-3-2-2-4-2-3">
                <text:number>3.</text:number>
                <text:p text:style-name="al">De geadresseerde dient te worden gehoord omtrent zijn belang aangaande de aanwezigheid in het aangewezen gebied. Zijn verklaring wordt schriftelijk vastgelegd. 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item>
              <text:list-item text:style-override="id1-3-2-2-4-2-4">
                <text:number>4.</text:number>
                <text:p text:style-name="al">Indien de geadresseerde in het aangewezen gebied zijn woning heeft, zijn werk heeft of zijn beroep uitoefent, wordt de kortste route aangewezen, langs welke de geadresseerde het gebied dient te betreden dan wel verlaten. Met het zwaarwegend belang om zich in het gebied op te houden wordt rekening gehouden door in het besluit een route aan te wijzen (het betreft de kortste route naar de rand van het gebied), langs welke de geadresseerde het gebied dient te betreden dan wel verlaten.</text:p>
              </text:list-item>
              <text:list-item text:style-override="id1-3-2-2-4-2-5">
                <text:number>5.</text:number>
                <text:p text:style-name="al">Een verblijfsontzegging is niet van toepassing op personen die zich binnen het aangewezen gebied bevinden in een openbaar middel van vervoer.</text:p>
              </text:list-item>
              <text:list-item text:style-override="id1-3-2-2-4-2-6">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
          </text:section>
          <text:section text:name="artikel_id1-3-2-2-5" text:style-name="artikel">
            <text:p text:style-name="artikel_kop_titel"><text:span text:style-name="artikel_kop_label">Strafbare en/of openbare orde verstorende handelingen</text:span> </text:p>
            <text:p text:style-name="al">Bij de volgende geconstateerde strafbare feiten dan wel openbare orde verstorende handelingen wordt een verblijfsontzegging gegeven: Een gebiedsontzegging voor bovengenoemd gebied kan enkel worden opgelegd wanneer er sprake is van:</text:p>
            <text:list text:style-name="id1-3-2-2-5-3">
              <text:list-item text:style-override="id1-3-2-2-5-3-1">
                <text:number>•</text:number>
                <text:p text:style-name="al">Ernstige verstoring van de openbare orde</text:p>
              </text:list-item>
            </text:list>
            <text:p text:style-name="al">OF</text:p>
            <text:list text:style-name="id1-3-2-2-5-5">
              <text:list-item text:style-override="id1-3-2-2-5-5-1">
                <text:number>•</text:number>
                <text:p text:style-name="al">Recidive van aantasting van de openbare orde middels overtreding van:</text:p>
              </text:list-item>
              <text:list-item text:style-override="id1-3-2-2-5-5-2">
                <text:number>•</text:number>
                <text:p text:style-name="al">Eén van de volgende artikelen uit de APV:</text:p>
              </text:list-item>
              <text:list-item text:style-override="id1-3-2-2-5-5-3">
                <text:number>•</text:number>
                <text:p text:style-name="al">Artikel 2:1 (samenscholing en ongeregeldheden)</text:p>
              </text:list-item>
              <text:list-item text:style-override="id1-3-2-2-5-5-4">
                <text:number>•</text:number>
                <text:p text:style-name="al">Artikel 2:33 (ordeverstoring in inrichting)</text:p>
              </text:list-item>
              <text:list-item text:style-override="id1-3-2-2-5-5-5">
                <text:number>•</text:number>
                <text:p text:style-name="al">Artikel 2:47 (hinderlijk gedrag op openbare plaatsen)</text:p>
              </text:list-item>
              <text:list-item text:style-override="id1-3-2-2-5-5-6">
                <text:number>•</text:number>
                <text:p text:style-name="al">Artikel 2:48 (verboden drankgebruik)</text:p>
              </text:list-item>
              <text:list-item text:style-override="id1-3-2-2-5-5-7">
                <text:number>•</text:number>
                <text:p text:style-name="al">Artikel 2:49 (verboden gedrag bij gebouwen)</text:p>
              </text:list-item>
              <text:list-item text:style-override="id1-3-2-2-5-5-8">
                <text:number>•</text:number>
                <text:p text:style-name="al">Artikel 2:65 (bedelarij)</text:p>
              </text:list-item>
              <text:list-item text:style-override="id1-3-2-2-5-5-9">
                <text:number>•</text:number>
                <text:p text:style-name="al">Artikel 2:74 (drugshandel op straat)</text:p>
              </text:list-item>
              <text:list-item text:style-override="id1-3-2-2-5-5-10">
                <text:number>•</text:number>
                <text:p text:style-name="al">Artikel 2:74a (verzameling van personen in verband met drugs)</text:p>
              </text:list-item>
              <text:list-item text:style-override="id1-3-2-2-5-5-11">
                <text:number>•</text:number>
                <text:p text:style-name="al">Artikel 2:74b (openlijk drugsgebruik)</text:p>
              </text:list-item>
              <text:list-item text:style-override="id1-3-2-2-5-5-12">
                <text:number>•</text:number>
                <text:p text:style-name="al">Artikel 2:74c (weggooien spuiten ed.)</text:p>
              </text:list-item>
              <text:list-item text:style-override="id1-3-2-2-5-5-13">
                <text:number>•</text:number>
                <text:p text:style-name="al">Artikel 3:9 (straatprostitutie)</text:p>
              </text:list-item>
              <text:list-item text:style-override="id1-3-2-2-5-5-14">
                <text:number>•</text:number>
                <text:p text:style-name="al">Artikel 4:8 (natuurlijke behoefte doen)</text:p>
              </text:list-item>
              <text:list-item text:style-override="id1-3-2-2-5-5-15">
                <text:number>•</text:number>
                <text:p text:style-name="al">Artikel 5:15 (venten)</text:p>
              </text:list-item>
            </text:list>
            <text:p text:style-name="al">EN/OF</text:p>
            <text:list text:style-name="id1-3-2-2-5-7">
              <text:list-item text:style-override="id1-3-2-2-5-7-1">
                <text:number>•</text:number>
                <text:p text:style-name="al">Eén van een van de hieronder genoemde artikelen uit het Wetboek van Strafrecht:</text:p>
              </text:list-item>
              <text:list-item text:style-override="id1-3-2-2-5-7-2">
                <text:number>•</text:number>
                <text:p text:style-name="al">Artikel 139 (lokaalvredebreuk)</text:p>
              </text:list-item>
              <text:list-item text:style-override="id1-3-2-2-5-7-3">
                <text:number>•</text:number>
                <text:p text:style-name="al">Artikel 141 (gezamenlijke openlijke geweldpleging)</text:p>
              </text:list-item>
              <text:list-item text:style-override="id1-3-2-2-5-7-4">
                <text:number>•</text:number>
                <text:p text:style-name="al">Artikel 170 (vernieling van gebouwen)</text:p>
              </text:list-item>
              <text:list-item text:style-override="id1-3-2-2-5-7-5">
                <text:number>•</text:number>
                <text:p text:style-name="al">Artikel 266 en 267 (belediging)</text:p>
              </text:list-item>
              <text:list-item text:style-override="id1-3-2-2-5-7-6">
                <text:number>•</text:number>
                <text:p text:style-name="al">Artikel 285 (bedreiging met misdrijf)</text:p>
              </text:list-item>
              <text:list-item text:style-override="id1-3-2-2-5-7-7">
                <text:number>•</text:number>
                <text:p text:style-name="al">Artikel 300 (mishandeling)</text:p>
              </text:list-item>
              <text:list-item text:style-override="id1-3-2-2-5-7-8">
                <text:number>•</text:number>
                <text:p text:style-name="al">Artikel 306 (deelneming aan aanval of vechterij)</text:p>
              </text:list-item>
              <text:list-item text:style-override="id1-3-2-2-5-7-9">
                <text:number>•</text:number>
                <text:p text:style-name="al">Artikel 350 (zaakbeschadiging) </text:p>
              </text:list-item>
              <text:list-item text:style-override="id1-3-2-2-5-7-10">
                <text:number>•</text:number>
                <text:p text:style-name="al">Artikel 424 (baldadigheid)</text:p>
              </text:list-item>
              <text:list-item text:style-override="id1-3-2-2-5-7-11">
                <text:number>•</text:number>
                <text:p text:style-name="al">Artikel 426 (ordeverstoring in dronkenschap)</text:p>
              </text:list-item>
              <text:list-item text:style-override="id1-3-2-2-5-7-12">
                <text:number>•</text:number>
                <text:p text:style-name="al">Artikel 453 (openbare dronkenschap)</text:p>
              </text:list-item>
            </text:list>
            <text:p text:style-name="al">EN/OF</text:p>
            <text:list text:style-name="id1-3-2-2-5-9">
              <text:list-item text:style-override="id1-3-2-2-5-9-1">
                <text:number>•</text:number>
                <text:p text:style-name="al">Artikel 2 of 3 van de Opiumwet.</text:p>
              </text:list-item>
            </text:list>
            <text:p text:style-name="al">EN/OF</text:p>
            <text:list text:style-name="id1-3-2-2-5-11">
              <text:list-item text:style-override="id1-3-2-2-5-11-1">
                <text:number>•</text:number>
                <text:p text:style-name="al">Eén van de bepalingen betreffende verboden wapenbezit in de Wet Wapens en Munitie.</text:p>
              </text:list-item>
            </text:list>
            <text:p text:style-name="al">EN</text:p>
            <text:list text:style-name="id1-3-2-2-5-13">
              <text:list-item text:style-override="id1-3-2-2-5-13-1">
                <text:number>•</text:number>
                <text:p text:style-name="al">De kans op herhaling aannemelijk is.</text:p>
              </text:list-item>
            </text:list>
            <text:p text:style-name="al">Hiervan is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5-16">
              <text:list-item text:style-override="id1-3-2-2-5-16-1">
                <text:number>•</text:number>
                <text:p text:style-name="al">De overtredingen hebben plaatsgevonden in bovengenoemd gebied. 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item>
              <text:list-item text:style-override="id1-3-2-2-5-16-2">
                <text:number>•</text:number>
                <text:p text:style-name="al">Alsmede overtreding van de verblijfsontzegging (artikel 2:85, lid 5 van de Algemene Plaatselijke verordening Venlo).</text:p>
              </text:list-item>
            </text:list>
          </text:section>
          <text:section text:name="artikel_id1-3-2-2-6" text:style-name="artikel">
            <text:p text:style-name="artikel_kop_titel"><text:span text:style-name="artikel_kop_label">Geldigheidsduur van de verblijfsontzegging</text:span> </text:p>
            <text:list text:style-name="id1-3-2-2-6-2">
              <text:list-item text:style-override="id1-3-2-2-6-2-1">
                <text:number>1.</text:number>
                <text:p text:style-name="al">Indien een persoon zich, met inachtneming van de bepalingen van deze gebruiksinstructie, voor de eerste maal schuldig maakt aan de gedragingen als bedoeld onder II wordt een verblijfsontzegging voor de duur van 24 uur opgelegd. Een dergelijke maatregel moet worden gezien als een directe reactie op de verstoring van de openbare orde en is noodzakelijk te achten voor de handhaving van de openbare orde in het betreffende gebied, waarvoor de verblijfsontzegging geldt.</text:p>
              </text:list-item>
              <text:list-item text:style-override="id1-3-2-2-6-2-2">
                <text:number>2.</text:number>
                <text:p text:style-name="al">Indien een persoon, met inachtneming van de bepalingen van deze gebruiksinstructie, zich binnen een periode van een jaar na een eerdere aan hem opgelegde verblijfsontzegging, zich wederom schuldig maakt aan de gedragingen als bedoeld onder II, wordt een verblijfsontzegging opgelegd voor de duur van 14 dagen. In deze situatie kan worden geconcludeerd dat betrokkene er een openbare orde verstorend leefpatroon op na houdt, waarin deze gedragingen meer dan incidenteel voorkomen. Derhalve wordt de openbare orde in een relatief kort tijdsbestek zo vaak verstoord, dat een verblijfsontzegging voor langere duur geboden en gerechtvaardigd is.</text:p>
              </text:list-item>
              <text:list-item text:style-override="id1-3-2-2-6-2-3">
                <text:number>3.</text:number>
                <text:p text:style-name="al">Indien een persoon, met inachtneming van de bepalingen van deze gebruiksinstructie, zich binnen een periode van een jaar na een eerdere aan hem opgelegde verblijfsontzegging, zich wederom schuldig maakt aan de gedragingen als bedoeld onder II wordt een verblijfsontzegging opgelegd voor de duur van vier weken. In deze situatie kan worden geconcludeerd dat betrokkene er een hardnekkig openbare orde verstorend leefpatroon op na houdt. De duur van vier weken is gebaseerd op de overweging dat de openbare orde in het betreffende gebied enkel gebaat is bij een langere periode van rust.</text:p>
              </text:list-item>
              <text:list-item text:style-override="id1-3-2-2-6-2-4">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 wordt een verblijfsontzegging opgelegd voor de duur acht weken. 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item>
              <text:list-item text:style-override="id1-3-2-2-6-2-5">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 wordt een verblijfsontzegging opgelegd voor de duur twaalf weken. Bij elke volgende overtreding is de termijn weer twaalf weken. In deze situatie kan worden geconcludeerd dat betrokkene er een hardnekkig openbare orde verstorend Ieefpatroon op na houdt. De duur van twaalf weken is gebaseerd op de overweging dat de openbare orde in het betreffende gebied enkel gebaat is bij een langere periode van rust.</text:p>
              </text:list-item>
              <text:list-item text:style-override="id1-3-2-2-6-2-6">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item>
            </text:list>
          </text:section>
          <text:section text:name="artikel_id1-3-2-2-7" text:style-name="artikel">
            <text:p text:style-name="artikel_kop_titel"><text:span text:style-name="artikel_kop_label">IV. Foto</text:span> </text:p>
            <text:p text:style-name="al">Indien de verdachte toestemming geeft, dient een foto van verdachte gemaakt te worden. Deze foto wordt toegevoegd aan de stukken betreffende de verblijfsontzegging.</text:p>
          </text:section>
          <text:section text:name="artikel_id1-3-2-2-8" text:style-name="artikel">
            <text:p text:style-name="artikel_kop_titel"><text:span text:style-name="artikel_kop_label">V. Registratie</text:span> </text:p>
            <text:p text:style-name="al">De chef basiseenheid/coördinator boa’s dient van de toepassing van de verblijfsontzeggingen een adequate registratie bij te houden. De chef/coördinator dient de burgemeester per kwartaal te rapporteren.</text:p>
            <text:p text:style-name="al">Dit besluit treedt in werking op 2 april 2022, onder gelijktijdige intrekking van het besluit van 16 maart 2020, in werking getreden op 1 april 2020.</text:p>
          </text:section>
        </text:section>
        <text:section text:name="regeling-sluiting_id1-3-2-3" text:style-name="regeling-sluiting">
          <text:section text:name="ondertekening_id1-3-2-3-1">
            <text:p><text:span text:style-name="functie">Aldus vastgesteld te Venlo op 17 maart 2022</text:span></text:p>
            <text:p><text:span text:style-name="functie">De burgemeester van Venlo</text:span></text:p>
            <text:p><text:span text:style-name="functie">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4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 verblijfsontzeggingen overlast Op den Akker Blerick 2022</meta:user-defined>
    <meta:user-defined meta:name="DCTERMS.W3CDTF/DCTERMS.available">2022-04-06</meta:user-defined>
    <meta:user-defined meta:name="DCTERMS.W3CDTF/OVERHEIDop.jaargang">2022</meta:user-defined>
    <meta:user-defined meta:name="OVERHEIDop.publicationIssue">154441</meta:user-defined>
    <meta:user-defined meta:name="OVERHEIDop.betreftRegeling">CVDR675339_1</meta:user-defined>
    <meta:user-defined meta:name="xs:date/OVERHEIDop.startdatum">2022-04-07</meta:user-defined>
    <meta:user-defined meta:name="OVERHEIDop.GmbID/DC.identifier">gmb-2022-154441</meta:user-defined>
    <meta:user-defined meta:name="OVERHEIDop.versieInformatie"/>
  </office:meta>
</office:document-meta>
</file>