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op de hoek van Oosterpad/Meerkampsweg te Grol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Vereniging Dorpsbelangen Grolloo e.o. op een perceel plaatselijk bekend hoek Oosterpad/Meerkampsweg te Grolloo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4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organiseren van een paasvuur op Eerste of Tweede Paasdag 2022 op de hoek van Oosterpad/Meerkampsweg te Grolloo</meta:user-defined>
    <meta:user-defined meta:name="DCTERMS.W3CDTF/DCTERMS.available">2022-04-07</meta:user-defined>
    <meta:user-defined meta:name="DCTERMS.W3CDTF/OVERHEIDop.jaargang">2022</meta:user-defined>
    <meta:user-defined meta:name="OVERHEIDop.publicationIssue">154439</meta:user-defined>
    <meta:user-defined meta:name="OVERHEIDop.GmbID/DC.identifier">gmb-2022-154439</meta:user-defined>
    <meta:user-defined meta:name="OVERHEIDop.versieInformatie"/>
  </office:meta>
</office:document-meta>
</file>