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ljuw Veltersweg ong.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aljuw Veltersweg ongenummerd te Oostburg, kadastraal bekend onder Oostburg sectie E nummer 3923 voor het plaatsen van een 6-tal stacaravans ten behoeve van  de tijdelijke opvang van vluchtelingen (OV-202208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443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Baljuw Veltersweg ong. Oostbur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436</meta:user-defined>
    <meta:user-defined meta:name="OVERHEIDop.GmbID/DC.identifier">gmb-2022-154436</meta:user-defined>
    <meta:user-defined meta:name="OVERHEIDop.versieInformatie"/>
  </office:meta>
</office:document-meta>
</file>