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van een rij van 4 aan Erve Loo kavels 8 t/m 1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Loo kavels 8 t/m 11 (4 aparte aanvragen), het bouwen van een woning van een rij van 4, ingekomen 22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4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van een rij van 4 aan Erve Loo kavels 8 t/m 11 te Harrevel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31</meta:user-defined>
    <meta:user-defined meta:name="OVERHEIDop.GmbID/DC.identifier">gmb-2022-154431</meta:user-defined>
    <meta:user-defined meta:name="OVERHEIDop.versieInformatie"/>
  </office:meta>
</office:document-meta>
</file>