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nnenveld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omgevingsvergunning voor het bouwen van een carport en het kappen van bomen op de locatie Dennenveld 3 te Deurne. De zaak is geregistreerd onder nummer HZ-2021-1798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5 april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442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nnenveld 3 te Deurne</meta:user-defined>
    <meta:user-defined meta:name="DCTERMS.W3CDTF/DCTERMS.available">2022-04-06</meta:user-defined>
    <meta:user-defined meta:name="DCTERMS.W3CDTF/OVERHEIDop.jaargang">2022</meta:user-defined>
    <meta:user-defined meta:name="OVERHEIDop.externeBijlage">carport|exb-2022-20000</meta:user-defined>
    <meta:user-defined meta:name="OVERHEIDop.externeBijlage">nieuwe_carport_situatietekening_jpg.1(publiceer...|exb-2022-20001</meta:user-defined>
    <meta:user-defined meta:name="OVERHEIDop.externeBijlage">Scan omgevingsvergunning Dennenveld 3 te Deurne...|exb-2022-20002</meta:user-defined>
    <meta:user-defined meta:name="OVERHEIDop.publicationIssue">154429</meta:user-defined>
    <meta:user-defined meta:name="OVERHEIDop.GmbID/DC.identifier">gmb-2022-154429</meta:user-defined>
    <meta:user-defined meta:name="OVERHEIDop.versieInformatie"/>
  </office:meta>
</office:document-meta>
</file>