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terkerij 125 in Ede, het bouwen van een glazen kubus en wijzigen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67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4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Sterkerij 125 in Ede, het bouwen van een glazen kubus en wijzigen monument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425</meta:user-defined>
    <meta:user-defined meta:name="OVERHEIDop.GmbID/DC.identifier">gmb-2022-154425</meta:user-defined>
    <meta:user-defined meta:name="OVERHEIDop.versieInformatie"/>
  </office:meta>
</office:document-meta>
</file>