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De Vlijt 45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april 2022 een besluit genomen over de aanvraag voor het kappen van 13 knotwilgen herplantplicht op de locatie nabij De Vlijt 45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5 april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442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2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2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13 knotwilgen herplantplicht, nabij De Vlijt 45 in Bedum (5 april 2022)</meta:user-defined>
    <dc:language>nl</dc:language>
    <meta:user-defined meta:name="OVERHEIDop.locatietype/OVERHEIDop.gebiedsmarkering">Adres</meta:user-defined>
    <meta:user-defined meta:name="DC.title">Kennisgeving besluit op aanvraag omgevingsvergunning nabij De Vlijt 45 in Bedu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424</meta:user-defined>
    <meta:user-defined meta:name="OVERHEIDop.GmbID/DC.identifier">gmb-2022-154424</meta:user-defined>
    <meta:user-defined meta:name="OVERHEIDop.versieInformatie"/>
  </office:meta>
</office:document-meta>
</file>