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aanleggen of veranderen uitrit aan Eendenveld 11 in G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Giessen: Eendenveld 11, 4283 HV, </text:span>aanleggen of veranderen uitrit (legalisatie) (2022-011590); ingekomen op 29 maart 2022. 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54423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423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423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Altena - Aanvraag vergunning voor het aanleggen of veranderen uitrit aan Eendenveld 11 in Giessen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4423</meta:user-defined>
    <meta:user-defined meta:name="OVERHEIDop.GmbID/DC.identifier">gmb-2022-154423</meta:user-defined>
    <meta:user-defined meta:name="OVERHEIDop.versieInformatie"/>
  </office:meta>
</office:document-meta>
</file>