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woonhuis aan de Jonenweg 3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08</text:p>
            <text:p text:style-name="common-al">Verzenddatum besluit: 01-04-2022</text:p>
            <text:p text:style-name="common-al">Locatie: Jonenweg 35 in Giethoorn</text:p>
            <text:p text:style-name="common-al">Projectomschrijving: Verbouwing woo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44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08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woonhuis aan de Jonenweg 35 in Gie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19</meta:user-defined>
    <meta:user-defined meta:name="OVERHEIDop.GmbID/DC.identifier">gmb-2022-154419</meta:user-defined>
    <meta:user-defined meta:name="OVERHEIDop.versieInformatie"/>
  </office:meta>
</office:document-meta>
</file>