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inimarathon OBS De Plaats,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reef, Schoolwerf, Zandvoortwijk, Kronkelbaan en Kerkelandshoek op vrijdag 22 april van 12.00 – 14.3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4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Medemblik, Verkeersmaatregelen minimarathon OBS De Plaats, week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16</meta:user-defined>
    <meta:user-defined meta:name="OVERHEIDop.GmbID/DC.identifier">gmb-2022-154416</meta:user-defined>
    <meta:user-defined meta:name="OVERHEIDop.versieInformatie"/>
  </office:meta>
</office:document-meta>
</file>