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activiteiten aan Mercatorstraat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rcatorstraat 28, het uitbreiden van de bedrijfsactiviteiten, ingekomen 29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4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activiteiten aan Mercatorstraat 28 te Lichtenvoor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14</meta:user-defined>
    <meta:user-defined meta:name="OVERHEIDop.GmbID/DC.identifier">gmb-2022-154414</meta:user-defined>
    <meta:user-defined meta:name="OVERHEIDop.versieInformatie"/>
  </office:meta>
</office:document-meta>
</file>