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pad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2 heeft de gemeente een aanvraag ontvangen voor het plaatsen van een tijdelijke kantoorunit in de achtertuin van de woning op locatie Oosterpad 63 te Bussum. De aanvraag is geregistreerd onder zaaknummer HZ_WABO-22-053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41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1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1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Oosterpad 63 te Bussum</meta:user-defined>
    <meta:user-defined meta:name="DCTERMS.W3CDTF/DCTERMS.available">2022-04-06</meta:user-defined>
    <meta:user-defined meta:name="DCTERMS.W3CDTF/OVERHEIDop.jaargang">2022</meta:user-defined>
    <meta:user-defined meta:name="OVERHEIDop.publicationIssue">154413</meta:user-defined>
    <meta:user-defined meta:name="OVERHEIDop.GmbID/DC.identifier">gmb-2022-154413</meta:user-defined>
    <meta:user-defined meta:name="OVERHEIDop.versieInformatie"/>
  </office:meta>
</office:document-meta>
</file>