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telmakerij nabij 2 (kavel 6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O-2022-0054 voor een omgevingsvergunning op locatie Ketelmakerij nabij 2 (kavel 6) 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44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etelmakerij nabij 2 (kavel 6)  in Hengelo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408</meta:user-defined>
    <meta:user-defined meta:name="OVERHEIDop.GmbID/DC.identifier">gmb-2022-154408</meta:user-defined>
    <meta:user-defined meta:name="OVERHEIDop.versieInformatie"/>
  </office:meta>
</office:document-meta>
</file>