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toegekend - Nieuwbouwterrein Olympiade aan de Startbaan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9244</text:span>
          </text:p>
            <text:p text:style-name="common-al">Gemeente Amstelveen heeft op 4 april 2022 een besluit genomen op de aanvraag geluidhinder ontheffing voor vlinderen van de keldervloer in de periode tussen 13 en 21 april 2022. De locatie is Nieuwbouwterrein Olympiade aan de Startbaan 16. De geluidhinder 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440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0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0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geluidhinder ontheffing toegekend - Nieuwbouwterrein Olympiade aan de Startbaan 16</meta:user-defined>
    <meta:user-defined meta:name="DCTERMS.W3CDTF/DCTERMS.available">2022-04-06</meta:user-defined>
    <meta:user-defined meta:name="DCTERMS.W3CDTF/OVERHEIDop.jaargang">2022</meta:user-defined>
    <meta:user-defined meta:name="OVERHEIDop.publicationIssue">154407</meta:user-defined>
    <meta:user-defined meta:name="OVERHEIDop.GmbID/DC.identifier">gmb-2022-154407</meta:user-defined>
    <meta:user-defined meta:name="OVERHEIDop.versieInformatie"/>
  </office:meta>
</office:document-meta>
</file>