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Bowlingcentrum Tiel Oude Medelsestraa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Bowlingcentrum Tiel Oude Medelsestraat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anderen Bowlingcentrum Tiel Oude Medelsestraat 11 Tiel ontvangstdatum 28-12-2021.</meta:user-defined>
    <dc:language>nl</dc:language>
    <meta:user-defined meta:name="OVERHEIDop.locatietype/OVERHEIDop.gebiedsmarkering">Adres</meta:user-defined>
    <meta:user-defined meta:name="DC.title">Aanvraag vergunning voor veranderen Bowlingcentrum Tiel Oude Medelsestraat 11 Ti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39</meta:user-defined>
    <meta:user-defined meta:name="OVERHEIDop.GmbID/DC.identifier">gmb-2022-15439</meta:user-defined>
    <meta:user-defined meta:name="OVERHEIDop.versieInformatie"/>
  </office:meta>
</office:document-meta>
</file>