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erkweg 11 te Zeddam, 7038 CE; het verlenen van een aanvraag omgevingsvergunning voor het verbouwen van de voormalige garage naar woonhuis (verzonden 01-04-2022)</text:p>
                <text:p text:style-name="al"/>
              </text:list-item>
              <text:list-item text:style-override="id1-3-2-1-1-1-2">
                <text:number>-</text:number>
                <text:p text:style-name="al">Leppestraat 2 te Azewijn, 7045 AD; het intrekken van een aanvraag omgevingsvergunning voor het verbouwen van het dorpshuis (verzonden 01-04-2022)</text:p>
                <text:p text:style-name="al"/>
              </text:list-item>
              <text:list-item text:style-override="id1-3-2-1-1-1-3">
                <text:number>-</text:number>
                <text:p text:style-name="al">Lindestraat 10 te Stokkum, 7039 AW; het verlenen van een aanvraag omgevingsvergunning voor het uitbreiden van de woning (verzonden 01-04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438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4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4389</meta:user-defined>
    <meta:user-defined meta:name="OVERHEIDop.GmbID/DC.identifier">gmb-2022-154389</meta:user-defined>
    <meta:user-defined meta:name="OVERHEIDop.versieInformatie"/>
  </office:meta>
</office:document-meta>
</file>