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Herinckhaveweg: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erinckhaveweg Fleringen</text:p>
            <text:p text:style-name="common-al">Wat: paasvuur</text:p>
            <text:p text:style-name="common-al">Wanneer: ontsteken paasvuur op 17 april 2022, 9 april 2022 en 31 maart 2024</text:p>
            <text:p text:style-name="common-al">Verzonden: 4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38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8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8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386</meta:user-defined>
    <meta:user-defined meta:name="DCTERMS.abstract">paasvuur</meta:user-defined>
    <dc:language>nl</dc:language>
    <meta:user-defined meta:name="OVERHEIDop.locatietype/OVERHEIDop.gebiedsmarkering">Punt</meta:user-defined>
    <meta:user-defined meta:name="DC.title">Gemeente Tubbergen - verleende vergunning, Fleringen, Herinckhaveweg: paasvuur</meta:user-defined>
    <meta:user-defined meta:name="DCTERMS.W3CDTF/DCTERMS.available">2022-04-12</meta:user-defined>
    <meta:user-defined meta:name="DCTERMS.W3CDTF/OVERHEIDop.jaargang">2022</meta:user-defined>
    <meta:user-defined meta:name="OVERHEIDop.publicationIssue">154388</meta:user-defined>
    <meta:user-defined meta:name="OVERHEIDop.GmbID/DC.identifier">gmb-2022-154388</meta:user-defined>
    <meta:user-defined meta:name="OVERHEIDop.versieInformatie"/>
  </office:meta>
</office:document-meta>
</file>