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an de tijdelijke woonunit aan Storckhorster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torckhorsterdijk 2, het verlengen van de termijn van de tijdelijke woonunit, ingekomen 22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3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an de tijdelijke woonunit aan Storckhorsterdijk 2 te Lichtenvoor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385</meta:user-defined>
    <meta:user-defined meta:name="OVERHEIDop.GmbID/DC.identifier">gmb-2022-154385</meta:user-defined>
    <meta:user-defined meta:name="OVERHEIDop.versieInformatie"/>
  </office:meta>
</office:document-meta>
</file>