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Rozenstraat 22 te Didam, 6942 WH; het bouwen van een schuur met overkapping (ontvangen 03-04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438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8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8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4042022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4384</meta:user-defined>
    <meta:user-defined meta:name="OVERHEIDop.GmbID/DC.identifier">gmb-2022-154384</meta:user-defined>
    <meta:user-defined meta:name="OVERHEIDop.versieInformatie"/>
  </office:meta>
</office:document-meta>
</file>