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Nieuwe Veldenweg 12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2 heeft de gemeente een melding activiteitenbesluit milieubeheer ontvangen voor activiteiten waarvoor geen vergunningplicht geldt op locatie Nieuwe Veldenweg 12A te Veghel. De melding is geregistreerd onder zaaknummer AMVB-2022-055. De melding betreft:</text:p>
            <text:p text:style-name="common-al">herbouwen van afgebrand pand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438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8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8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ctiviteitenbesluit milieubeheer Nieuwe Veldenweg 12A te Vegh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382</meta:user-defined>
    <meta:user-defined meta:name="OVERHEIDop.GmbID/DC.identifier">gmb-2022-154382</meta:user-defined>
    <meta:user-defined meta:name="OVERHEIDop.versieInformatie"/>
  </office:meta>
</office:document-meta>
</file>