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airco op garage, Veerschipper 1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een aanvraag ontvangen voor een omgevingsvergunning op het adres Veerschipper 1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airco op de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43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plaatsing airco op garage, Veerschipper 12 in IJsselst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81</meta:user-defined>
    <meta:user-defined meta:name="OVERHEIDop.GmbID/DC.identifier">gmb-2022-154381</meta:user-defined>
    <meta:user-defined meta:name="OVERHEIDop.versieInformatie"/>
  </office:meta>
</office:document-meta>
</file>