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aanvraag omgevingsvergunning, Groensingel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plaatsen van een damwand achter de woning aan de Groensingel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3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aart 2022 voor het plaatsen van een damwand achter de woning aan de Groensingel 23 in Middelstum.</meta:user-defined>
    <dc:language>nl</dc:language>
    <meta:user-defined meta:name="OVERHEIDop.locatietype/OVERHEIDop.gebiedsmarkering">Adres</meta:user-defined>
    <meta:user-defined meta:name="DC.title">31 maart 2022 aanvraag omgevingsvergunning, Groensingel 23 in Middelst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377</meta:user-defined>
    <meta:user-defined meta:name="OVERHEIDop.GmbID/DC.identifier">gmb-2022-154377</meta:user-defined>
    <meta:user-defined meta:name="OVERHEIDop.versieInformatie"/>
  </office:meta>
</office:document-meta>
</file>