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Van der Hoop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700</text:span>
          </text:p>
            <text:p text:style-name="common-al">Gemeente Amstelveen heeft op 30 maart 2022 een aanvraag exploitatievergunning horeca-inrichting ontvangen voor Sarah's Snackbar. De locatie is Van der Hooplaan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3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Van der Hooplaan 44 in Amstelv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76</meta:user-defined>
    <meta:user-defined meta:name="OVERHEIDop.GmbID/DC.identifier">gmb-2022-154376</meta:user-defined>
    <meta:user-defined meta:name="OVERHEIDop.versieInformatie"/>
  </office:meta>
</office:document-meta>
</file>