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centrum en bosgebied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95</text:span>
          </text:p>
            <text:p text:style-name="common-al">Op 1 april 2022 heeft de gemeente een aanvraag evenementenvergunning ontvangen voor de locatie centrum en bosgebied Nunspeet.</text:p>
            <text:p text:style-name="common-al">De aanvraag betreft het houden van de Strijd om de Nunspeetse Keiler op 10 en 11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37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7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7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centrum en bosgebied Nunspeet</meta:user-defined>
    <meta:user-defined meta:name="DCTERMS.W3CDTF/DCTERMS.available">2022-04-06</meta:user-defined>
    <meta:user-defined meta:name="DCTERMS.W3CDTF/OVERHEIDop.jaargang">2022</meta:user-defined>
    <meta:user-defined meta:name="OVERHEIDop.publicationIssue">154370</meta:user-defined>
    <meta:user-defined meta:name="OVERHEIDop.GmbID/DC.identifier">gmb-2022-154370</meta:user-defined>
    <meta:user-defined meta:name="OVERHEIDop.versieInformatie"/>
  </office:meta>
</office:document-meta>
</file>