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verse bouwwerken aan Aijerdijk 3 in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10 januari 2022 een aanvraag voor een omgevingsvergunning ontvangen. De vergunning is aangevraagd voor legalisatie van diverse bouwwerken aan Aijerdijk 3, 5854 PL Bergen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43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iverse bouwwerken aan Aijerdijk 3 in Bergen 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437</meta:user-defined>
    <meta:user-defined meta:name="OVERHEIDop.GmbID/DC.identifier">gmb-2022-15437</meta:user-defined>
    <meta:user-defined meta:name="OVERHEIDop.versieInformatie"/>
  </office:meta>
</office:document-meta>
</file>