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pril 2022 aanvraag omgevingsvergunning, Poortweg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2 voor het realiseren van een WMO-unit aan de Poortweg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3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april 2022 voor het realiseren van een WMO-unit aan de Poortweg 18 in Delfzijl.</meta:user-defined>
    <dc:language>nl</dc:language>
    <meta:user-defined meta:name="OVERHEIDop.locatietype/OVERHEIDop.gebiedsmarkering">Adres</meta:user-defined>
    <meta:user-defined meta:name="DC.title">1 april 2022 aanvraag omgevingsvergunning, Poortweg 18 in Delfzij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358</meta:user-defined>
    <meta:user-defined meta:name="OVERHEIDop.GmbID/DC.identifier">gmb-2022-154358</meta:user-defined>
    <meta:user-defined meta:name="OVERHEIDop.versieInformatie"/>
  </office:meta>
</office:document-meta>
</file>