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straat 64A en 64C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22 heeft de gemeente een aanvraag ontvangen voor het transformeren van kantoor naar twee woningen op locatie Herenstraat 64A en 64C te Bussum. De aanvraag is geregistreerd onder zaaknummer HZ_WABO-22-051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435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5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5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Herenstraat 64A en 64C te Bussum</meta:user-defined>
    <meta:user-defined meta:name="DCTERMS.W3CDTF/DCTERMS.available">2022-04-06</meta:user-defined>
    <meta:user-defined meta:name="DCTERMS.W3CDTF/OVERHEIDop.jaargang">2022</meta:user-defined>
    <meta:user-defined meta:name="OVERHEIDop.publicationIssue">154357</meta:user-defined>
    <meta:user-defined meta:name="OVERHEIDop.GmbID/DC.identifier">gmb-2022-154357</meta:user-defined>
    <meta:user-defined meta:name="OVERHEIDop.versieInformatie"/>
  </office:meta>
</office:document-meta>
</file>