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Schralenstein 2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Schralenstein 2a, het verbouwen van de woning, ingekomen 28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34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Schralenstein 2a te Groen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349</meta:user-defined>
    <meta:user-defined meta:name="OVERHEIDop.GmbID/DC.identifier">gmb-2022-154349</meta:user-defined>
    <meta:user-defined meta:name="OVERHEIDop.versieInformatie"/>
  </office:meta>
</office:document-meta>
</file>