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op de kruising van Torenweg – Walakkersweg te Eex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Commissie Dorpsbelangen Eext op een perceel plaatselijk bekend kruising Torenweg – Walakkersweg te Eext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3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organiseren van een paasvuur op Eerste of Tweede Paasdag 2022 op de kruising van Torenweg – Walakkersweg te Eext</meta:user-defined>
    <meta:user-defined meta:name="DCTERMS.W3CDTF/DCTERMS.available">2022-04-07</meta:user-defined>
    <meta:user-defined meta:name="DCTERMS.W3CDTF/OVERHEIDop.jaargang">2022</meta:user-defined>
    <meta:user-defined meta:name="OVERHEIDop.publicationIssue">154346</meta:user-defined>
    <meta:user-defined meta:name="OVERHEIDop.GmbID/DC.identifier">gmb-2022-154346</meta:user-defined>
    <meta:user-defined meta:name="OVERHEIDop.versieInformatie"/>
  </office:meta>
</office:document-meta>
</file>