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gdam 10 in Warmond, Kenmerk Z-22-243811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2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3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agdam 10 in Warmond, Kenmerk Z-22-243811, het plaatsen van zonnepane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345</meta:user-defined>
    <meta:user-defined meta:name="OVERHEIDop.GmbID/DC.identifier">gmb-2022-154345</meta:user-defined>
    <meta:user-defined meta:name="OVERHEIDop.versieInformatie"/>
  </office:meta>
</office:document-meta>
</file>