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porthal aan Barkenkamp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Barkenkamp nabij Marianum, het bouwen van een sporthal, beslistermijn verlengd tot uiterlijk 13-5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3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sporthal aan Barkenkamp te Groen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344</meta:user-defined>
    <meta:user-defined meta:name="OVERHEIDop.GmbID/DC.identifier">gmb-2022-154344</meta:user-defined>
    <meta:user-defined meta:name="OVERHEIDop.versieInformatie"/>
  </office:meta>
</office:document-meta>
</file>