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aanvragen van een kennisgeving incidentele festiviteit 'Bruiloft' op 6 mei 2022 in Baarland - HZ_KIF-2022-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het aanvragen van een kennisgeving incidentele festiviteit 'Bruiloft' op 6 mei 2022 in Baarland op het volgende adres: Zeedijk 7 in Baarland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43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kennisgeving incidentele festiviteit 'Bruiloft' op 6 mei 2022 in Baarland - HZ_KIF-2022-33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40</meta:user-defined>
    <meta:user-defined meta:name="OVERHEIDop.GmbID/DC.identifier">gmb-2022-154340</meta:user-defined>
    <meta:user-defined meta:name="OVERHEIDop.versieInformatie"/>
  </office:meta>
</office:document-meta>
</file>