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PV: vergunningen/ontheffingen op of aan de weg, ontheffing plaatsen sandwichborden/spandoeken, collectevergunning, standplaatsvergunning en objectvergunning</text:p>
      <text:section text:name="zakelijke-mededeling_id1-3-2" text:style-name="zakelijke-mededeling">
        <text:section text:name="zakelijke-mededeling-tekst_id1-3-2-1" text:style-name="zakelijke-mededeling-tekst">
          <text:section text:name="tekst_id1-3-2-1-1" text:style-name="tekst">
            <text:p text:style-name="common-al">Soort vergunning: Objectvergunning tijdelijke verkeersmaatregelen</text:p>
            <text:p text:style-name="common-al">Datum en tijdstippen: 7 en 8 april van 07:00 tot 16:00 uur</text:p>
            <text:p text:style-name="common-al">Locatie/adres: De Haal 125 en omgeving in Oostzaan</text:p>
            <text:p text:style-name="common-al">Verzenddatum: 4 april 2022</text:p>
            <text:p text:style-name="common-al">Datum aanvraag vergunning: 15 maart 2022</text:p>
            <text:p text:style-name="common-al">Zaaknummer: 794831</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5433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3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33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Beschikking APV: vergunningen/ontheffingen op of aan de weg, ontheffing plaatsen sandwichborden/spandoeken, collectevergunning, standplaatsvergunning en objectvergunning</meta:user-defined>
    <meta:user-defined meta:name="DCTERMS.W3CDTF/DCTERMS.available">2022-04-06</meta:user-defined>
    <meta:user-defined meta:name="DCTERMS.W3CDTF/OVERHEIDop.jaargang">2022</meta:user-defined>
    <meta:user-defined meta:name="OVERHEIDop.publicationIssue">154339</meta:user-defined>
    <meta:user-defined meta:name="OVERHEIDop.GmbID/DC.identifier">gmb-2022-154339</meta:user-defined>
    <meta:user-defined meta:name="OVERHEIDop.versieInformatie"/>
  </office:meta>
</office:document-meta>
</file>