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Culirit' op 2 juli 2022 in de gemeente Borsele te Fort Ellewoutsdijk, Gemeentehaven op het plateau bij Hoedekenskerke, Hoeve van der Meulen - HZ_EVE-2022-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1 maart 2022 heeft verleend:</text:p>
            <text:p text:style-name="common-al">het organiseren van een evenement 'Culirit' op 2 juli 2022 in de gemeente Borsele te Fort Ellewoutsdijk, Gemeentehaven op het plateau bij Hoedekenskerke, Hoeve van der Meulen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43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het organiseren van een evenement 'Culirit' op 2 juli 2022 in de gemeente Borsele te Fort Ellewoutsdijk, Gemeentehaven op het plateau bij Hoedekenskerke, Hoeve van der Meulen - HZ_EVE-2022-20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35</meta:user-defined>
    <meta:user-defined meta:name="OVERHEIDop.GmbID/DC.identifier">gmb-2022-154335</meta:user-defined>
    <meta:user-defined meta:name="OVERHEIDop.versieInformatie"/>
  </office:meta>
</office:document-meta>
</file>